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ommelseweg 29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5610</text:p>
            <text:p text:style-name="common-al">OLO-nummer: 4838379</text:p>
            <text:p text:style-name="common-al">Datum indiening: 16 december 2019</text:p>
            <text:p text:style-name="common-al">Omschrijving: het verbouwen van een café  tot drie appartementen</text:p>
            <text:p text:style-name="common-al">Adres: Hommelseweg 294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4164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16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164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388 444843</meta:user-defined>
    <meta:user-defined meta:name="DC.title">ODRA Gemeente Arnhem - Aanvraag omgevingsvergunning, Hommelseweg 294 Arnhem</meta:user-defined>
    <meta:user-defined meta:name="OVERHEID.PostcodeHuisnummer/OVERHEIDop.postcodeHuisnummer">6821LT 294</meta:user-defined>
    <meta:user-defined meta:name="OVERHEIDop.straatnaam">Hommelseweg</meta:user-defined>
    <meta:user-defined meta:name="OVERHEIDop.woonplaats">Arnhem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4164</meta:user-defined>
    <meta:user-defined meta:name="OVERHEIDop.GmbID/DC.identifier">gmb-2019-314164</meta:user-defined>
    <meta:user-defined meta:name="OVERHEIDop.versieInformatie"/>
  </office:meta>
</office:document-meta>
</file>