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 Mauritsstraat 5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 Mauritsstraat 11 in Bredevoort</text:p>
            <text:p text:style-name="common-al">Omschrijving: bouwen berging en carport</text:p>
            <text:p text:style-name="common-al">Datum ontvangst: 26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6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94 439876</meta:user-defined>
    <meta:user-defined meta:name="DC.title">Gemeente Aalten - aanvraag omgevingsvergunning voor Prins Mauritsstraat 5 in Bredevoort</meta:user-defined>
    <meta:user-defined meta:name="OVERHEID.PostcodeHuisnummer/OVERHEIDop.postcodeHuisnummer">7126AC 5</meta:user-defined>
    <meta:user-defined meta:name="OVERHEIDop.straatnaam">Prins Mauritsstraat</meta:user-defined>
    <meta:user-defined meta:name="OVERHEIDop.woonplaats">Brede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63</meta:user-defined>
    <meta:user-defined meta:name="OVERHEIDop.GmbID/DC.identifier">gmb-2019-314163</meta:user-defined>
    <meta:user-defined meta:name="OVERHEIDop.versieInformatie"/>
  </office:meta>
</office:document-meta>
</file>