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0-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8-1-1-1-1">
      <style:table-column-properties/>
    </style:style>
    <style:style style:family="table-column" style:parent-style-name="colspec" style:name="id1-3-2-1-1-58-1-1-1-2">
      <style:table-column-properties/>
    </style:style>
    <style:style style:family="table-column" style:parent-style-name="colspec" style:name="id1-3-2-1-1-58-1-1-1-3">
      <style:table-column-properties/>
    </style:style>
    <style:style style:family="table-column" style:parent-style-name="colspec" style:name="id1-3-2-1-1-58-1-1-1-4">
      <style:table-column-properties/>
    </style:style>
    <style:style style:family="table-column" style:parent-style-name="colspec" style:name="id1-3-2-1-1-58-1-1-1-5">
      <style:table-column-properties/>
    </style:style>
    <style:style style:family="table-column" style:parent-style-name="colspec" style:name="id1-3-2-1-1-58-1-1-1-6">
      <style:table-column-properties/>
    </style:style>
    <style:style style:family="table-column" style:parent-style-name="colspec" style:name="id1-3-2-1-1-58-1-1-1-7">
      <style:table-column-properties/>
    </style:style>
    <style:style style:family="table-column" style:parent-style-name="colspec" style:name="id1-3-2-1-1-58-1-1-1-8">
      <style:table-column-properties/>
    </style:style>
    <style:style style:family="table-column" style:parent-style-name="colspec" style:name="id1-3-2-1-1-58-1-1-1-9">
      <style:table-column-properties/>
    </style:style>
    <style:style style:family="table-column" style:parent-style-name="colspec" style:name="id1-3-2-1-1-58-1-1-1-10">
      <style:table-column-properties/>
    </style:style>
  </office:automatic-styles>
  <office:body>
    <office:text>
      <text:p text:style-name="new_page_staatscourant"/>
      <text:p text:style-name="single-kop-titel">Mandaat-, volmacht- en machtigingsregeling BVO CJG Drimmelen Geertruidenberg;</text:p>
      <text:section text:name="regeling_id1-3-2" text:style-name="regeling">
        <text:section text:name="aanhef_id1-3-2-1" text:style-name="aanhef">
          <text:section text:name="preambule_id1-3-2-1-1" text:style-name="preambule">
            <text:p text:style-name="al"/>
            <text:p text:style-name="al">De colleges van burgemeester en wethouders en de burgemeesters van de gemeente Drimmelen en van de gemeente Geertruidenberg, alsmede het bestuur van de Bedrijfsvoeringsorganisatie Centrum voor Jeugd en Gezin Drimmelen Geertruidenberg, ieder voor zover bevoegd;</text:p>
            <text:p text:style-name="al">Gelet op de <text:a xlink:href="http://wetten.overheid.nl/jci1.3:c:BWBR0005416" xlink:type="simple">Gemeentewet</text:a>, de <text:a xlink:href="http://wetten.overheid.nl/jci1.3:c:BWBR0005537" xlink:type="simple">Algemene wet bestuursrecht</text:a> (<text:a xlink:href="http://wetten.overheid.nl/jci1.3:c:BWBR0005537" xlink:type="simple">Awb</text:a>), het Burgerlijk Wetboek (BW), de <text:a xlink:href="http://decentrale.regelgeving.overheid.nl/cvdr/xhtmloutput/Historie/Vianen/470132/470132_1.html" xlink:type="simple">Gemeenschappelijke Regeling</text:a> BVO CJG Drimmelen Geertruidenberg (hierna: BVO CJG) en de overige van toepassing zijnde wettelijke voorschriften;</text:p>
            <text:p text:style-name="al">Overwegende dat het wenselijk is om binnen de BVO CJG gebruik te maken van mandaat, volmacht en machtiging opdat:</text:p>
            <text:p text:style-name="al"/>
            <text:list text:style-name="id1-3-2-1-1-6">
              <text:list-item text:style-override="id1-3-2-1-1-6-1">
                <text:number>-</text:number>
                <text:p text:style-name="al">bevoegdheden van de gemeentelijke bestuursorganen en van het bestuur van de BVO CJG kunnen worden uitgeoefend op ambtelijk niveau binnen de BVO CJG; </text:p>
              </text:list-item>
              <text:list-item text:style-override="id1-3-2-1-1-6-2">
                <text:number>-</text:number>
                <text:p text:style-name="al">de gemeentelijke taakuitoefening en uitvoering van wet- en regelgeving op efficiënte, snelle en inwonervriendelijke wijze kan plaatsvinden;</text:p>
              </text:list-item>
            </text:list>
            <text:list text:style-name="id1-3-2-1-1-7">
              <text:list-item text:style-override="id1-3-2-1-1-7-1">
                <text:number>-</text:number>
                <text:p text:style-name="al">de werklast van de betrokken bestuursorganen wordt verlicht en meer tijd beschikbaar blijft voor het sturen op hoofdlijnen en het nemen van complexere beslissingen;</text:p>
              </text:list-item>
            </text:list>
            <text:list text:style-name="id1-3-2-1-1-8">
              <text:list-item text:style-override="id1-3-2-1-1-8-1">
                <text:number>-</text:number>
                <text:p text:style-name="al">de verdeling van verantwoordelijkheden binnen de BVO CJG duidelijk tot uitdrukking komt en de deskundigheid in het ambtelijk apparaat effectief wordt benut;</text:p>
                <text:p text:style-name="al"/>
              </text:list-item>
            </text:list>
            <text:p text:style-name="al"/>
            <text:p text:style-name="al">BESLUITEN</text:p>
            <text:p text:style-name="al"> </text:p>
            <text:p text:style-name="al">tot het verlenen van bevoegdheden krachtens mandaat, volmacht en/of machtiging aan het bestuur en aan de organisatie van de BVO CJG, overeenkomstig het aan deze regeling gehechte Mandaat-, volmacht- en machtigingsregister, inclusief bijlagen en onder de volgende algemene regels:</text:p>
            <text:p text:style-name="al"> </text:p>
            <text:p text:style-name="al">
            <text:span text:style-name="nadrukvet">Artikel 1 Begripsbepalingen</text:span>
          </text:p>
            <text:p text:style-name="al">In deze regeling, het Mandaat-, volmacht- en machtigingsregister en de daarbij behorende bijlagen wordt verstaan onder:</text:p>
            <text:list text:style-name="id1-3-2-1-1-16">
              <text:list-item text:style-override="id1-3-2-1-1-16-1">
                <text:number>a.</text:number>
                <text:p text:style-name="al">bestuur: het bestuur van de BVO CJG;</text:p>
              </text:list-item>
            </text:list>
            <text:list text:style-name="id1-3-2-1-1-17">
              <text:list-item text:style-override="id1-3-2-1-1-17-1">
                <text:number>b.</text:number>
                <text:p text:style-name="al">BVO CJG: de Gemeenschappelijke regeling Bedrijfsvoeringsorganisatie Centrum Jeugd en Gezin Drimmelen Geertruidenberg;</text:p>
              </text:list-item>
            </text:list>
            <text:list text:style-name="id1-3-2-1-1-18">
              <text:list-item text:style-override="id1-3-2-1-1-18-1">
                <text:number>c.</text:number>
                <text:p text:style-name="al">College: het college van burgemeester en wethouders van de betrokken deelnemende gemeenten;</text:p>
              </text:list-item>
              <text:list-item text:style-override="id1-3-2-1-1-18-2">
                <text:number>d.</text:number>
                <text:p text:style-name="al">Deelnemende gemeenten: de gemeenten Drimmelen en Geertruidenberg;</text:p>
              </text:list-item>
              <text:list-item text:style-override="id1-3-2-1-1-18-3">
                <text:number>e.</text:number>
                <text:p text:style-name="al">Directie: de directie van BVO CJG, die belast is met de dagelijkse en feitelijke leiding van de BVO CJG;</text:p>
              </text:list-item>
              <text:list-item text:style-override="id1-3-2-1-1-18-4">
                <text:number>f.</text:number>
                <text:p text:style-name="al">Gemandateerde: de ambtenaar, de ondergeschikte of de niet ondergeschikte die de bevoegdheid namens het bestuursorgaan uitoefent;</text:p>
              </text:list-item>
              <text:list-item text:style-override="id1-3-2-1-1-18-5">
                <text:number>g.</text:number>
                <text:p text:style-name="al">Jeugdprofessional CJG: de bij het BVO CJG werkzame jeugdprofessional;</text:p>
              </text:list-item>
              <text:list-item text:style-override="id1-3-2-1-1-18-6">
                <text:number>h.</text:number>
                <text:p text:style-name="al">Kwaliteitsmedewerker: de bij het BVO CJG werkzame kwaliteitsmedewerker;</text:p>
              </text:list-item>
              <text:list-item text:style-override="id1-3-2-1-1-18-7">
                <text:number>i.</text:number>
                <text:p text:style-name="al">Machtiging: de bevoegdheid als bedoeld in artikel 10:12 Awb om in naam van een bestuursorgaan feitelijke handelingen te verrichten of om het bestuursorgaan te vertegenwoordigen in bestuursrechtelijke procedures;</text:p>
              </text:list-item>
              <text:list-item text:style-override="id1-3-2-1-1-18-8">
                <text:number>j.</text:number>
                <text:p text:style-name="al">Manager CJG: de functionaris die de uitvoering van de dagelijkse en feitelijke leiding van de BVO CJG heeft, en die onder de directe verantwoordelijkheid van de directie valt; </text:p>
              </text:list-item>
              <text:list-item text:style-override="id1-3-2-1-1-18-9">
                <text:number>k.</text:number>
                <text:p text:style-name="al">Mandaat: de bevoegdheid als bedoeld in artikel 10:1 Awb om in naam van een bestuursorgaan besluiten te nemen, waaronder mede begrepen de voorbereiding en de uitvoering ervan</text:p>
              </text:list-item>
              <text:list-item text:style-override="id1-3-2-1-1-18-10">
                <text:number>l.</text:number>
                <text:p text:style-name="al">Mandaatgever: het bestuursorgaan dat mandaat verleent;</text:p>
              </text:list-item>
            </text:list>
            <text:list text:style-name="id1-3-2-1-1-19">
              <text:list-item text:style-override="id1-3-2-1-1-19-1">
                <text:number>m.</text:number>
                <text:p text:style-name="al">Medewerker: een ieder die onder verantwoordelijkheid van de BVO CJG werkzaam is; </text:p>
              </text:list-item>
            </text:list>
            <text:list text:style-name="id1-3-2-1-1-20">
              <text:list-item text:style-override="id1-3-2-1-1-20-1">
                <text:number>n.</text:number>
                <text:p text:style-name="al">Ondermandaat: het doormandateren aan een derde van de bevoegdheid, die door de mandaatgever aan de gemandateerde is verleend;</text:p>
              </text:list-item>
              <text:list-item text:style-override="id1-3-2-1-1-20-2">
                <text:number>o.</text:number>
                <text:p text:style-name="al">Ondersteunend medewerker: de bij de BVO CJG werkzame medewerker die belast is met ondersteunende taken;</text:p>
              </text:list-item>
              <text:list-item text:style-override="id1-3-2-1-1-20-3">
                <text:number>p.</text:number>
                <text:p text:style-name="al">Raad: de gemeenteraad van de betrokken deelnemende gemeente;</text:p>
              </text:list-item>
              <text:list-item text:style-override="id1-3-2-1-1-20-4">
                <text:number>q.</text:number>
                <text:p text:style-name="al">Volmacht: de bevoegdheid als bedoeld in Boek 3 BW en in artikel 10:12 Awb om in naam van een bestuursorgaan privaatrechtelijke rechtshandelingen te verrichten, waaronder mede begrepen de voorbereiding en de uitvoering ervan.</text:p>
              </text:list-item>
            </text:list>
            <text:p text:style-name="al"> </text:p>
            <text:p text:style-name="al">
            <text:span text:style-name="nadrukvet">Artikel 2 Mandaatregister</text:span>
          </text:p>
            <text:list text:style-name="id1-3-2-1-1-23">
              <text:list-item text:style-override="id1-3-2-1-1-23-1">
                <text:number>1. </text:number>
                <text:p text:style-name="al">De op grond van deze regeling verleende mandaten, volmachten en machtigingen zijn opgenomen in een Mandaat-, volmacht- en machtigingsregister (hierna: het Register), dat onderdeel uitmaakt van deze regeling.</text:p>
              </text:list-item>
            </text:list>
            <text:list text:style-name="id1-3-2-1-1-24">
              <text:list-item text:style-override="id1-3-2-1-1-24-1">
                <text:number>2.</text:number>
                <text:p text:style-name="al">De mandaatgevers verlenen respectievelijk mandaat, volmacht en machtiging aan het bestuur om alle bevoegdheden, zoals opgenomen in het Register onder de daarbij weergegeven voorschriften en voorwaarden, uit te oefenen, alsmede alle overige bevoegdheden noodzakelijk voor de uitvoering van de taken, waaronder ook voorbereidings- en uitvoeringshandelingen, zoals bedoeld in artikel 3 van de <text:a xlink:href="http://decentrale.regelgeving.overheid.nl/cvdr/xhtmloutput/Historie/Vianen/470132/470132_1.html" xlink:type="simple">Gemeenschappelijke Regeling</text:a> BVO CJG Drimmelen Geertruidenberg.</text:p>
              </text:list-item>
              <text:list-item text:style-override="id1-3-2-1-1-24-2">
                <text:number>3.</text:number>
                <text:p text:style-name="al">De mandaatgevers verlenen daarnaast respectievelijk mandaat, volmacht en machtiging aan de directie om alle bevoegdheden zoals opgenomen in het Register uit te oefenen onder de daarbij weergegeven voorschriften en voorwaarden, tenzij in het Register is bepaald, dat de desbetreffende bevoegdheid blijft voorbehouden aan de het bestuur.</text:p>
              </text:list-item>
              <text:list-item text:style-override="id1-3-2-1-1-24-3">
                <text:number>4.</text:number>
                <text:p text:style-name="al">De mandaatgevers verlenen voorts respectievelijk mandaat, volmacht en machtiging aan de manager CJG en de overige medewerkers van de BVO CJG, zoals aangegeven in het Register, om de aldaar genoemde bevoegdheden uit te oefenen onder de daarbij weergegeven voorschriften en voorwaarden.</text:p>
              </text:list-item>
              <text:list-item text:style-override="id1-3-2-1-1-24-4">
                <text:number>5.</text:number>
                <text:p text:style-name="al">Tenzij de aard van de bevoegdheid zich daartegen verzet, zijn de bepalingen in deze regeling en het Register inzake mandaat van overeenkomstige toepassing op het uitoefenen van ondermandaat, volmacht en machtiging.</text:p>
              </text:list-item>
              <text:list-item text:style-override="id1-3-2-1-1-24-5">
                <text:number>6.</text:number>
                <text:p text:style-name="al">Waar mandaat en volmacht is verleend tot het besluiten en verrichten van een privaatrechtelijke wederkerige rechtshandeling wordt daarmee ook volmacht en machtiging verleend ten aanzien van de bevoegdheid tot bewaking van uitvoering van die rechtshandeling door de wederpartij, waartoe worden gerekend ingebrekestelling, ontbinding, vernietiging, nietigverklaring, vordering van nakoming, opzegging van een overeenkomst en alle andere besluiten en handelingen, die hiermee verband (kunnen) houden.</text:p>
              </text:list-item>
              <text:list-item text:style-override="id1-3-2-1-1-24-6">
                <text:number>7.</text:number>
                <text:p text:style-name="al">Indien ten aanzien van een bevoegdheid mandaat is verleend houdt dit mede in dat de gemandateerde bevoegd is alle documenten, die verband houden met die bevoegdheid, waaronder opdrachten en overeenkomsten, te ondertekenen, alsmede andere feitelijke handelingen te verrichten ter uitoefening van de bevoegdheid.</text:p>
              </text:list-item>
              <text:list-item text:style-override="id1-3-2-1-1-24-7">
                <text:number>8.</text:number>
                <text:p text:style-name="al">Bij mandaat, machtiging of volmacht overgedragen bevoegdheden kunnen worden ondergemandateerd, tenzij in het Register anders is bepaald. Ondermandaat wordt schriftelijk vastgelegd en ter kennis gebracht aan de mandaatgever. </text:p>
              </text:list-item>
              <text:list-item text:style-override="id1-3-2-1-1-24-8">
                <text:number>9.</text:number>
                <text:p text:style-name="al">De mandaatgevers kunnen, ieder voor zover bevoegd en met inachtneming van de bepalingen van deze regeling, het Register aanpassen.</text:p>
              </text:list-item>
            </text:list>
            <text:p text:style-name="al"> </text:p>
            <text:p text:style-name="al">
            <text:span text:style-name="nadrukvet">Artikel 3 Aanvullende bepalingen </text:span>
          </text:p>
            <text:list text:style-name="id1-3-2-1-1-27">
              <text:list-item text:style-override="id1-3-2-1-1-27-1">
                <text:number>1.</text:number>
                <text:p text:style-name="al">Onverminderd het bepaalde in artikel 2, tweede en derde lid, gelden de op grond van deze regeling verleende mandaten, machtigingen en volmachten slechts ter uitoefening van de taken en werkzaamheden die onder de verantwoordelijkheid van de gemandateerde vallen. </text:p>
              </text:list-item>
              <text:list-item text:style-override="id1-3-2-1-1-27-2">
                <text:number>2.</text:number>
                <text:p text:style-name="al">Bij de uitoefening van bevoegdheden in mandaat, machtiging of volmacht wordt in acht genomen wat daaromtrent wordt gesteld in wetten, besluiten, verordeningen, circulaires, beleidsregels, regelingen, aanwijzingen, richtlijnen en dergelijke van wetgevers of bestuursorganen van rijk, provincie, regio, gemeenten en/of de BVO CJG, alsmede van de Europese Unie, daaronder begrepen alle inkoop- en aanbestedingsregelgeving en -beleid.</text:p>
              </text:list-item>
              <text:list-item text:style-override="id1-3-2-1-1-27-3">
                <text:number>3.</text:number>
                <text:p text:style-name="al">Onverminderd hetgeen in het Register per afzonderlijk mandaat is gesteld omtrent budgettering zijn de geldende regelingen inzake budgethouderschap en budgetbeheer mede van toepassing.</text:p>
              </text:list-item>
            </text:list>
            <text:p text:style-name="al"> </text:p>
            <text:p text:style-name="al">
            <text:span text:style-name="nadrukvet">Artikel 4 Wijze van ondertekening bij mandaat</text:span>
          </text:p>
            <text:list text:style-name="id1-3-2-1-1-30">
              <text:list-item text:style-override="id1-3-2-1-1-30-1">
                <text:number>1.</text:number>
                <text:p text:style-name="al">Bij een in mandaat genomen besluit namens het college van burgemeester en wethouders van Drimmelen vindt ondertekening als volgt plaats: </text:p>
                <text:p text:style-name="al">‘Namens het college van burgemeester en wethouders van Drimmelen’,</text:p>
                <text:p text:style-name="al">  </text:p>
                <text:p text:style-name="al">‘naam’</text:p>
                <text:p text:style-name="al">‘functie’</text:p>
              </text:list-item>
              <text:list-item text:style-override="id1-3-2-1-1-30-2">
                <text:number>2.</text:number>
                <text:p text:style-name="al">Bij een in mandaat genomen besluit namens het college van burgemeester en wethouders van Geertruidenberg vindt ondertekening als volgt plaats: </text:p>
                <text:p text:style-name="al">‘Namens het college van burgemeester en wethouders van Geertruidenberg’,</text:p>
                <text:p text:style-name="al">  </text:p>
                <text:p text:style-name="al">‘naam’</text:p>
                <text:p text:style-name="al">‘functie’</text:p>
              </text:list-item>
            </text:list>
            <text:p text:style-name="al"> </text:p>
            <text:p text:style-name="al">
            <text:span text:style-name="nadrukvet">Artikel 5 Uitzonderingen</text:span>
          </text:p>
            <text:p text:style-name="al">Een in het Register weergegeven mandaat, machtiging of volmacht geldt niet indien:</text:p>
            <text:list text:style-name="id1-3-2-1-1-34">
              <text:list-item text:style-override="id1-3-2-1-1-34-1">
                <text:number>1.</text:number>
                <text:p text:style-name="al">niet wordt voldaan aan bij mandaatverlening gestelde voorwaarden of voorschriften zoals aangegeven in deze regeling en in het Register;</text:p>
              </text:list-item>
              <text:list-item text:style-override="id1-3-2-1-1-34-2">
                <text:number>2.</text:number>
                <text:p text:style-name="al">niet wordt voldaan aan het bepaalde in de geldende regelingen inzake budgethouderschap en budgetbeheer en eventuele aanverwante regels;</text:p>
              </text:list-item>
              <text:list-item text:style-override="id1-3-2-1-1-34-3">
                <text:number>3.</text:number>
                <text:p text:style-name="al">sprake is van afwijking van ter zake geldend beleid;</text:p>
              </text:list-item>
              <text:list-item text:style-override="id1-3-2-1-1-34-4">
                <text:number>4.</text:number>
                <text:p text:style-name="al">omtrent een zaak de standpunten van de gemandateerde en een voorgeschreven adviserende instantie uiteenlopen, tenzij daaromtrent in het Register bijzondere voorschriften zijn opgenomen;</text:p>
              </text:list-item>
              <text:list-item text:style-override="id1-3-2-1-1-34-5">
                <text:number>5.</text:number>
                <text:p text:style-name="al">de gemandateerde daarbij een persoonlijk belang heeft als bedoeld in artikel 2:4, tweede lid van de <text:a xlink:href="http://wetten.overheid.nl/jci1.3:c:BWBR0005537" xlink:type="simple">Algemene wet bestuursrecht</text:a> of;</text:p>
              </text:list-item>
              <text:list-item text:style-override="id1-3-2-1-1-34-6">
                <text:number>6.</text:number>
                <text:p text:style-name="al">de bevoegdheid en de daaraan verbonden taken reeds door een derde partij namens het desbetreffend bestuursorgaan in mandaat of krachtens delegatie worden uitgeoefend. Onder derde partijen worden in elk geval begrepen de gemeenschappelijke regelingen, waarvoor ingevolge artikel 27, eerste lid van de <text:a xlink:href="http://wetten.overheid.nl/jci1.3:c:BWBR0003740" xlink:type="simple">Wet gemeenschappelijke regelingen</text:a> de verplichting bestaat een register bij te houden, alsmede de overige, al dan niet verbonden, partijen zoals weergegeven in de bijlage bij deze regeling.</text:p>
              </text:list-item>
            </text:list>
            <text:p text:style-name="al"> </text:p>
            <text:p text:style-name="al">
            <text:span text:style-name="nadrukvet">Artikel 6 Kennisgeving uitoefening</text:span>
          </text:p>
            <text:list text:style-name="id1-3-2-1-1-37">
              <text:list-item text:style-override="id1-3-2-1-1-37-1">
                <text:number>1.</text:number>
                <text:p text:style-name="al">De gemandateerde stelt de mandaatgever achteraf in kennis van uitoefening van het mandaat, machtiging of volmacht indien dit is voorgeschreven in het Register.</text:p>
              </text:list-item>
              <text:list-item text:style-override="id1-3-2-1-1-37-2">
                <text:number>2.</text:number>
                <text:p text:style-name="al">De gemandateerde stelt mandaatgever voorts achteraf in kennis van uitoefening van het mandaat, machtiging of volmacht indien hij redelijkerwijs moet aannemen dat het voor het bestuursorgaan van belang is om daaromtrent te zijn geïnformeerd.</text:p>
              </text:list-item>
            </text:list>
            <text:p text:style-name="al"> </text:p>
            <text:p text:style-name="al">
            <text:span text:style-name="nadrukvet">Artikel 7 Plaatsvervanging</text:span>
          </text:p>
            <text:p text:style-name="al">Bij afwezigheid van de gemandateerde kan de bevoegdheid, conform de geldende organisatie- en/of teamregeling, worden uitgeoefend door diens plaatsvervanger.</text:p>
            <text:p text:style-name="al"> </text:p>
            <text:p text:style-name="al">
            <text:span text:style-name="nadrukvet">Artikel 8 Inwerkingtreding en citeertitel</text:span>
          </text:p>
            <text:list text:style-name="id1-3-2-1-1-43">
              <text:list-item text:style-override="id1-3-2-1-1-43-1">
                <text:number>1.</text:number>
                <text:p text:style-name="al">Deze regeling wordt aangehaald als ‘Mandaat-, volmacht en machtigingsregeling BVO CJG Drimmelen Geertruidenberg’ en treedt in werking op 1 januari 2020.</text:p>
              </text:list-item>
              <text:list-item text:style-override="id1-3-2-1-1-43-2">
                <text:number>2.</text:number>
                <text:p text:style-name="al">        Met ingang van de in het eerste lid genoemde datum worden de Mandaatregeling gemeente Drimmelen 2017 en  de Mandaatregeling Geertruidenberg 2017 en de daarbij horende registers, alsmede alle later verleende algemene (onder)mandaten en volmachten, ingetrokken met uitzondering van de mandaten bedoeld in artikel 5, zesde lid, voor zover deze regelingen betrekking hebben op de verleende externe mandaten/volmachten/machtigingen aan Jeugdzorg CJG.</text:p>
              </text:list-item>
            </text:list>
            <text:p text:style-name="al"/>
            <text:p text:style-name="al"> </text:p>
            <text:p text:style-name="al">Aldus vastgesteld op 17 december 2019, </text:p>
            <text:p text:style-name="al"> </text:p>
            <text:p text:style-name="al">Burgemeester en wethouders van Drimmelen,</text:p>
            <text:p text:style-name="al">De secretaris,                       de burgemeester,</text:p>
            <text:p text:style-name="al">   </text:p>
            <text:p text:style-name="al">E.A.L. Delissen                    G.L.C.M. de Kok</text:p>
            <text:p text:style-name="al">   </text:p>
            <text:p text:style-name="al">Burgemeester en wethouders van Geertruidenberg,</text:p>
            <text:p text:style-name="al">De secretaris,                                de burgemeester,</text:p>
            <text:p text:style-name="al">   </text:p>
            <text:p text:style-name="al">R.C.J. Nagtzaam                         M. Witte</text:p>
            <text:p text:style-name="al"/>
            <text:p text:style-name="al">
            <text:note text:id="noot_id1-3-2-1-1-58-1" text:note-class="footnote"><text:note-citation text:label="*">*</text:note-citation><text:note-body><text:section text:name="table_id1-3-2-1-1-58-1-1" text:style-name="table"><text:p text:style-name="table_top"/>
                <table:table table:style-name="tgroup">
                  <table:table-column table:style-name="id1-3-2-1-1-58-1-1-1-1"/>
                  <table:table-column table:style-name="id1-3-2-1-1-58-1-1-1-2"/>
                  <table:table-column table:style-name="id1-3-2-1-1-58-1-1-1-3"/>
                  <table:table-column table:style-name="id1-3-2-1-1-58-1-1-1-4"/>
                  <table:table-column table:style-name="id1-3-2-1-1-58-1-1-1-5"/>
                  <table:table-column table:style-name="id1-3-2-1-1-58-1-1-1-6"/>
                  <table:table-column table:style-name="id1-3-2-1-1-58-1-1-1-7"/>
                  <table:table-column table:style-name="id1-3-2-1-1-58-1-1-1-8"/>
                  <table:table-column table:style-name="id1-3-2-1-1-58-1-1-1-9"/>
                  <table:table-column table:style-name="id1-3-2-1-1-58-1-1-1-10"/>
                  
                    <table:table-row table:style-name="row">
                      <table:table-cell table:style-name="entry" table:number-rows-spanned="1" table:number-columns-spanned="1"/>
                      <table:table-cell table:style-name="entry" table:number-rows-spanned="1" table:number-columns-spanned="1">
                        <text:p text:style-name="table_al">
                          <text:span text:style-name="nadrukvet">Mandaatregister BVO CJG, behorende bij de Mandaat- volmacht- en   machtigingsregeling Bedrijfsvoeringsorganisatie CJG Drimmelen Geertruidenberg</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Wie bevoegd</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 Verleend aan </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text:span>
                          <text:span text:style-name="nadrukvet">volmacht,     machtiging</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beslissen op aanvragen om een individuele   (jeugdhulp)voorziening in natura of als persoonsgebonden budget</text:p>
                      </table:table-cell>
                      <table:table-cell table:style-name="entry" table:number-rows-spanned="1" table:number-columns-spanned="1">
                        <text:p text:style-name="table_al">Artikel 2.3 /  2.5   Jeugdwet, Artikel 8.1.1 Jeugdwet juncto artikel 6, 7, 8, 10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Jeugdprofessional CJG met instemmings-verklaring</text:p>
                      </table:table-cell>
                      <table:table-cell table:style-name="entry" table:number-rows-spanned="1" table:number-columns-spanned="1">
                        <text:p text:style-name="table_al"> </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tvangen van hulpvragen </text:p>
                      </table:table-cell>
                      <table:table-cell table:style-name="entry" table:number-rows-spanned="1" table:number-columns-spanned="1">
                        <text:p text:style-name="table_al">Artikel 3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verrichten van (voor)onderzoek, al dan niet op basis van een   ondersteuningsplan naar de hulpvraag, het gewenste resultaat en mogelijke   oplossingsrichtingen</text:p>
                      </table:table-cell>
                      <table:table-cell table:style-name="entry" table:number-rows-spanned="1" table:number-columns-spanned="1">
                        <text:p text:style-name="table_al">Artikel 4 en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Het in overleg met de jeugdige/ouders afzien van een gesprek</text:p>
                      </table:table-cell>
                      <table:table-cell table:style-name="entry" table:number-rows-spanned="1" table:number-columns-spanned="1">
                        <text:p text:style-name="table_al">Artikel 4 lid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Het opstellen van een ondersteuningsplan als bedoeld in de   verordeningen jeugdhulp van de betreffende deelnemers en het verstrekken   hiervan aan de jeugdige/ouders</text:p>
                      </table:table-cell>
                      <table:table-cell table:style-name="entry" table:number-rows-spanned="1" table:number-columns-spanned="1">
                        <text:p text:style-name="table_al">Artikel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Het toezicht en de coördinatie geschiedt door de manager CJG</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Het wijzen van jeugdigen, ouders of pleegouders op de   mogelijkheid dat zij een beroep kunnen doen op een onafhankelijke   vertrouwenspersoo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Het ontvangen van aanvragen voor individuele voorzieningen in   natura of in de vorm van een   pgb</text:p>
                      </table:table-cell>
                      <table:table-cell table:style-name="entry" table:number-rows-spanned="1" table:number-columns-spanned="1">
                        <text:p text:style-name="table_al">Artikel 6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Het ontvangen van notificaties ten behoeve van de regiefunctie   via de Collectieve opdrachtrouteervoorziening (COR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Het versturen van berichten en ontvangen van notificaties in het   kader van kinderbeschermings- en jeugdreclasseringsmaatregelen via de   Collectieve opdrachtrouteervoorziening (CORV)</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Inwinnen van advies bij specialisten t.b.v. de beoordeling   aanvraag individuele voorziening of de voortgang hiervan </text:p>
                      </table:table-cell>
                      <table:table-cell table:style-name="entry" table:number-rows-spanned="1" table:number-columns-spanned="1">
                        <text:p text:style-name="table_al">Artikel 4 en 6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Medewerkers CJG </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Beslissingen   aangaande het herzien dan wel intrekken van een pgb of een zorg in natura   (zin) voorziening, zoals als bedoeld in de Jeugdwet c..q. de verordening.</text:p>
                      </table:table-cell>
                      <table:table-cell table:style-name="entry" table:number-rows-spanned="1" table:number-columns-spanned="1">
                        <text:p text:style-name="table_al">Artikel   8.1.4 van de Jeugdwet juncto artikel 11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s CJG met instemmings-verklaring</text:p>
                      </table:table-cell>
                      <table:table-cell table:style-name="entry" table:number-rows-spanned="1" table:number-columns-spanned="1">
                        <text:p text:style-name="table_al"> </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Het nemen van een besluit tot toepassing  hardheidsclausule als bedoeld in de   verordeningen jeugdhulp van de betreffende deelnemers</text:p>
                      </table:table-cell>
                      <table:table-cell table:style-name="entry" table:number-rows-spanned="1" table:number-columns-spanned="1">
                        <text:p text:style-name="table_al">Artikel 17 van de geldende verordeningen Jeugdhulp van Drimmelen   en Geertruidenberg  en artikel 11 van   de geldende uitvoeringsbesluiten Jeugdhulp van de gemeenten Drimmelen en   Geertruidenberg.</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Vooraf dient overlegd te worden met de verantwoordelijk wethouder</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Het bij   het treffen van een individuele voorziening zo nodig in overleg treden met   het bevoegd gezag van de school waar de jeugdige schoolgaand is</text:p>
                      </table:table-cell>
                      <table:table-cell table:style-name="entry" table:number-rows-spanned="1" table:number-columns-spanned="1">
                        <text:p text:style-name="table_al">Artikel   2.7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Medewerkers van de BVO CJG </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Het zo spoedig mogelijk treffen van een passende tijdelijke   maatregel in spoedeisende gevallen </text:p>
                      </table:table-cell>
                      <table:table-cell table:style-name="entry" table:number-rows-spanned="1" table:number-columns-spanned="1">
                        <text:p text:style-name="table_al">Artikel 3 lid 2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 CJG met instemmings-verklaring</text:p>
                      </table:table-cell>
                      <table:table-cell table:style-name="entry" table:number-rows-spanned="1" table:number-columns-spanned="1">
                        <text:p text:style-name="table_al"> </text:p>
                      </table:table-cell>
                      <table:table-cell table:style-name="entry" table:number-rows-spanned="1" table:number-columns-spanned="1">
                        <text:p text:style-name="table_al">MAN     MACH</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Pgb zorgovereenkomsten inhoudelijk goedkeur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 CJG Ondersteunend medewerker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p</text:p>
                      </table:table-cell>
                      <table:table-cell table:style-name="entry" table:number-rows-spanned="1" table:number-columns-spanned="1">
                        <text:p text:style-name="table_al">Informatie uitwisselen met de sociale verzekeringsbank (SVB)   over pgb-cliënten via de webportal “mijn pgb voor gemeenten” van de SVB of   enige andere daarvoor op enige moment beschikbar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Ondersteunend medewerker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q</text:p>
                      </table:table-cell>
                      <table:table-cell table:style-name="entry" table:number-rows-spanned="1" table:number-columns-spanned="1">
                        <text:p text:style-name="table_al">Het vooraf inlichten van de jeugdige en zijn ouder(s) over de        keuze voor een pgb dan wel een individuele voorziening in natura </text:p>
                      </table:table-cell>
                      <table:table-cell table:style-name="entry" table:number-rows-spanned="1" table:number-columns-spanned="1">
                        <text:p text:style-name="table_al">Artikel 8.1.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r</text:p>
                      </table:table-cell>
                      <table:table-cell table:style-name="entry" table:number-rows-spanned="1" table:number-columns-spanned="1">
                        <text:p text:style-name="table_al">Doen van een verzoek tot onderzoek of een maatregel met   betrekking tot het gezag over een minderjarige overwogen moet worden bij de   Raad voor de Kinderbescherming (RvdK)</text:p>
                      </table:table-cell>
                      <table:table-cell table:style-name="entry" table:number-rows-spanned="1" table:number-columns-spanned="1">
                        <text:p text:style-name="table_al">Artikel 2.4 Jeugdwet juncto artikel 3.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text:p>
                      </table:table-cell>
                      <table:table-cell table:style-name="entry" table:number-rows-spanned="1" table:number-columns-spanned="1">
                        <text:p text:style-name="table_al">Waarna de Stichting Veilig Thuis West-Brabant dit administratief   verwerkt via CORV</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s</text:p>
                      </table:table-cell>
                      <table:table-cell table:style-name="entry" table:number-rows-spanned="1" table:number-columns-spanned="1">
                        <text:p text:style-name="table_al">Voeren van overleg met de gecertificeerde instelling (GI) over   de wijze van verlening van jeugdhulp ter uitvoering van   kinderbeschermingsmaatregel of jeugdreclassering</text:p>
                      </table:table-cell>
                      <table:table-cell table:style-name="entry" table:number-rows-spanned="1" table:number-columns-spanned="1">
                        <text:p text:style-name="table_al">Artikel 3.5,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t</text:p>
                      </table:table-cell>
                      <table:table-cell table:style-name="entry" table:number-rows-spanned="1" table:number-columns-spanned="1">
                        <text:p text:style-name="table_al">Het nemen van een besluit dat een voorziening op het gebied van   jeugdhulp en verblijf, niet zijnde verblijf bij een pleegouder, nodig is als   bedoeld in artikel 6.1.2, lid 5 Jeugdwet</text:p>
                      </table:table-cell>
                      <table:table-cell table:style-name="entry" table:number-rows-spanned="1" table:number-columns-spanned="1">
                        <text:p text:style-name="table_al">Artikel 6.1.2, lid 5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Kwaliteitsmedewerker CJG          </text:p>
                      </table:table-cell>
                      <table:table-cell table:style-name="entry" table:number-rows-spanned="1" table:number-columns-spanned="1">
                        <text:p text:style-name="table_al">Uitsluitend bij afwezigheid Manager CJG en college én na   telefonisch overleg met dienstdoende (loco) burgemeester en (loco) secretaris   via piketnummer</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able:table-cell table:style-name="entry" table:number-rows-spanned="1" table:number-columns-spanned="1">
                        <text:p text:style-name="table_al">u</text:p>
                      </table:table-cell>
                      <table:table-cell table:style-name="entry" table:number-rows-spanned="1" table:number-columns-spanned="1">
                        <text:p text:style-name="table_al">Doen van een verzoek aan de kinderrechter tot het verkrijgen van   een machtiging, spoedmachtiging of voorwaardelijke machtiging tot het opnemen   van een jeugdige in een gesloten accommodatie</text:p>
                      </table:table-cell>
                      <table:table-cell table:style-name="entry" table:number-rows-spanned="1" table:number-columns-spanned="1">
                        <text:p text:style-name="table_al">Artikel 6.1.2, artikel 6.1.3, artikel 6.1.4 en artikel 6.1.8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Kwaliteitsmedewerker CJG          </text:p>
                      </table:table-cell>
                      <table:table-cell table:style-name="entry" table:number-rows-spanned="1" table:number-columns-spanned="1">
                        <text:p text:style-name="table_al">Uitsluitend bij afwezigheid Manager CJG en college én na   telefonisch overleg met dienstdoende (loco) burgemeester en (loco) secretaris   via piketnummer</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Overleggen van bescheiden als bedoeld in artikel 6.1.9 lid 1   Jeugdwet</text:p>
                      </table:table-cell>
                      <table:table-cell table:style-name="entry" table:number-rows-spanned="1" table:number-columns-spanned="1">
                        <text:p text:style-name="table_al">Artikel 6.1.9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s CJG     Kwaliteits-medewerker CJG     Ondersteunend medewerker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w</text:p>
                      </table:table-cell>
                      <table:table-cell table:style-name="entry" table:number-rows-spanned="1" table:number-columns-spanned="1">
                        <text:p text:style-name="table_al">Gehoord worden door de kinderrechter in geval van het verlenen   van een machtiging, spoedmachtiging of voorwaardelijke machtiging of in geval   van een vervallenverklaring als bedoeld in artikel 6.1.7 Jeugdwet</text:p>
                      </table:table-cell>
                      <table:table-cell table:style-name="entry" table:number-rows-spanned="1" table:number-columns-spanned="1">
                        <text:p text:style-name="table_al">Artikel 6.1.10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Doen van mededeling aan de RvdK van het vervallen van de   machtiging als bedoeld in artikel 6.1.12, lid 4, Jeugdwet, alsmede van het   besluit om geen nieuwe machtiging aan te vragen na afloop van de   geldigheidsduur van een machtiging</text:p>
                      </table:table-cell>
                      <table:table-cell table:style-name="entry" table:number-rows-spanned="1" table:number-columns-spanned="1">
                        <text:p text:style-name="table_al">Artikel 6.1.12 lid 4 juncto artikel 6.1.12, lid 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y</text:p>
                      </table:table-cell>
                      <table:table-cell table:style-name="entry" table:number-rows-spanned="1" table:number-columns-spanned="1">
                        <text:p text:style-name="table_al">Richten van een verzoek aan de rechter om in zijn beschikking   inzake de machtiging (ex art. 6.1.2, 6.1.3, 6.1.4 Jeugdwet) te bepalen dat   deze in plaats van in een geregistreerde gesloten accommodatie ten uitvoer   wordt gelegd in een inrichting als bedoeld in artikel 1 Beginselenwet   justitiële jeugdinrichtingen</text:p>
                      </table:table-cell>
                      <table:table-cell table:style-name="entry" table:number-rows-spanned="1" table:number-columns-spanned="1">
                        <text:p text:style-name="table_al">Artikel 6.2.2, lid 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text:p>
                      </table:table-cell>
                      <table:table-cell table:style-name="entry" table:number-rows-spanned="1" table:number-columns-spanned="1">
                        <text:p text:style-name="table_al"> </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able:table-cell table:style-name="entry" table:number-rows-spanned="1" table:number-columns-spanned="1">
                        <text:p text:style-name="table_al">z</text:p>
                      </table:table-cell>
                      <table:table-cell table:style-name="entry" table:number-rows-spanned="1" table:number-columns-spanned="1">
                        <text:p text:style-name="table_al">Het nemen van besluiten over verlengen of opschorten van   beslistermijnen in verband met aanvragen om individuele voorzieningen en,   naar aanleiding van ingebrekestellingen, vaststellen van eventuele   dwangsommen op grond van artikel 4:18 van de Algemene wet bestuursrecht</text:p>
                      </table:table-cell>
                      <table:table-cell table:style-name="entry" table:number-rows-spanned="1" table:number-columns-spanned="1">
                        <text:p text:style-name="table_al">Artikel 4:14, Awb, 4:15 Awb, 4:18 Awb en   artikel 6, lid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Geen ondermandaat voor het vaststellen van eventuele dwangsommen   op grond van artikel 4:18 Awb </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able:table-cell table:style-name="entry" table:number-rows-spanned="1" table:number-columns-spanned="1">
                        <text:p text:style-name="table_al">aa</text:p>
                      </table:table-cell>
                      <table:table-cell table:style-name="entry" table:number-rows-spanned="1" table:number-columns-spanned="1">
                        <text:p text:style-name="table_al">Het verwerken van persoonsgegevens in het kader van de   uitvoering van artikel 7.4.0 van de Jeugdwet. </text:p>
                      </table:table-cell>
                      <table:table-cell table:style-name="entry" table:number-rows-spanned="1" table:number-columns-spanned="1">
                        <text:p text:style-name="table_al">Artikel 7.4.0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Directie CJG    Manager   CJG Jeugdprofessional CJG Kwaliteitsmedewerker Ondersteunend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1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v:BWBR0005416</meta:user-defined>
    <meta:user-defined meta:name="DC.source">Algemene wet bestuursrecht, afdeling 10.1.1.]|[1.0:v:BWBR0005537</meta:user-defined>
    <meta:user-defined meta:name="DC.source">Organisatieregeling</meta:user-defined>
    <meta:user-defined meta:name="DC.source">Boek 3 van het Burgerlijk Wetboek]|[1.0:c:BWBR0005291&amp;g=2019-01-01</meta:user-defined>
    <meta:user-defined meta:name="DC.source">https://decentrale.regelgeving.overheid.nl/cvdr/xhtmloutput/Historie/Geertruidenberg/CVDR629884/CVDR629884_1.html</meta:user-defined>
    <meta:user-defined meta:name="DCTERMS.abstract">Met de vaststelling van de Mandaat-, volmacht- en machtigingsregeling BVO CJG Drimmelen Geertruidenberg wordt de geldende Mandaatregeling Geertruidenberg 2017 gewijzigd. De wijziging betreft de externe mandaten aan het Centrum voor Jeugd en Gezin.</meta:user-defined>
    <meta:user-defined meta:name="DCTERMS.alternative">Mandaatregeling Geertruidenberg 2017</meta:user-defined>
    <dc:language>nl</dc:language>
    <meta:user-defined meta:name="OVERHEID.Gemeente/DC.spatial">Geertruidenberg</meta:user-defined>
    <meta:user-defined meta:name="OVERHEID.Gemeente/DC.spatial">Drimmelen</meta:user-defined>
    <meta:user-defined meta:name="DC.title">Mandaatregeling Geertruidenberg 2017</meta:user-defined>
    <meta:user-defined meta:name="DCTERMS.W3CDTF/DCTERMS.available">2019-12-23</meta:user-defined>
    <meta:user-defined meta:name="DCTERMS.W3CDTF/OVERHEIDop.jaargang">2019</meta:user-defined>
    <meta:user-defined meta:name="OVERHEIDop.publicationIssue">314160</meta:user-defined>
    <meta:user-defined meta:name="OVERHEIDop.betreftRegeling">CVDR455996_2</meta:user-defined>
    <meta:user-defined meta:name="xs:date/OVERHEIDop.startdatum">2020-01-01</meta:user-defined>
    <meta:user-defined meta:name="OVERHEIDop.GmbID/DC.identifier">gmb-2019-314160</meta:user-defined>
    <meta:user-defined meta:name="OVERHEIDop.versieInformatie"/>
  </office:meta>
</office:document-meta>
</file>