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 Alumet B.V. Dukaat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Alumet B.V. is voornemens om een vergunning in het kader van de Wet algemene bepalingen omge-vingsrecht aan te vragen voor het veranderen van een inrichting aan de Nieuwe Donk 7 te Etten-Leur. Het voornemen bestaat uit de uitbreiding van de inrichting naar de Dukaatstraat 15 te Etten-Leur. Op de nieuwe locatie wordt een anodiseerlijn ingericht ten behoeve van 3.000.000 m² aluminium per jaar. Aan de Nieuwe Donk 7 worden enkel nog assemblagewerkzaamheden uitgevoerd.</text:p>
            <text:p text:style-name="common-al">Ingevolge artikel 7.2 van de Wet milieubeheer en categorie 32.3 van bijlage D van het Besluit milieu-effectrapportage is deze voorgenomen activiteit m.e.r. beoordelingsplichtig. Dit houdt in dat de gemeente Etten-Leur,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burgemeester en wethouders van de gemeente Etten-Leur besloten dat voor deze activiteit <text:span text:style-name="nadrukondlijn">geen MER</text:span> opgesteld hoeft te worden.</text:p>
            <text:p text:style-name="common-al">Het besluit en bijbehorende stukken liggen vanaf 14 februari 2019, gedurende zes weken, ter inzage bij de gemeente Etten-Leur. Voor locatie, tijdstippen en dagen waarop u de stukken kunt inzien verwijzen wij u naar de gemeente. Voor nadere informatie kunt u contact opnemen met de heer R. Hilgers van de Omgevingsdienst Midden- en West-Brabant, telefoonnummer 013 206 0551.</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8111379 gekoppeld. U dient bij correspondentie dit zaaknummer te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41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Alumet B.V. Dukaat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416</meta:user-defined>
    <meta:user-defined meta:name="OVERHEIDop.GmbID/DC.identifier">gmb-2019-31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D 15</meta:user-defined>
    <meta:user-defined meta:name="OVERHEIDop.woonplaats">Etten-Leur</meta:user-defined>
    <meta:user-defined meta:name="OVERHEIDop.straatnaam">Dukaat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598 397360</meta:user-defined>
    <meta:user-defined meta:name="OVERHEIDop.versieInformatie"/>
  </office:meta>
</office:document-meta>
</file>