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De Hoepelmaker 19, 4284 V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e Hoepelmaker 19, 4284 VX, </text:span>dakconstructie aanpassen en dakkapel plaatsen (OV20190874/4833697); ingekomen op 12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5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22 423671</meta:user-defined>
    <meta:user-defined meta:name="DC.title">Gemeente Altena - aanvraag omgevingsvergunning Rijswijk: De Hoepelmaker 19, 4284 VX</meta:user-defined>
    <meta:user-defined meta:name="OVERHEID.PostcodeHuisnummer/OVERHEIDop.postcodeHuisnummer">4284VX 19</meta:user-defined>
    <meta:user-defined meta:name="OVERHEIDop.straatnaam">De Hoepelmaker</meta:user-defined>
    <meta:user-defined meta:name="OVERHEIDop.woonplaats">Rijs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59</meta:user-defined>
    <meta:user-defined meta:name="OVERHEIDop.GmbID/DC.identifier">gmb-2019-314159</meta:user-defined>
    <meta:user-defined meta:name="OVERHEIDop.versieInformatie"/>
  </office:meta>
</office:document-meta>
</file>