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miraliteitskade 17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Admiraliteitskade 17D, 3063EC, realiseren van een dakterras met rondom een stalen balustrade en met een dakopbouw om het dakterras te ontsluiten (datum besluit 05-02-2019, dossiernummer OMV.18.10.00571)</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415</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5</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5</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dmiraliteitskade 17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415</meta:user-defined>
    <meta:user-defined meta:name="OVERHEIDop.GmbID/DC.identifier">gmb-2019-31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3EC 17d</meta:user-defined>
    <meta:user-defined meta:name="OVERHEIDop.woonplaats">Rotterdam</meta:user-defined>
    <meta:user-defined meta:name="OVERHEIDop.straatnaam">Admiraliteitskade</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385 437289</meta:user-defined>
    <meta:user-defined meta:name="OVERHEIDop.versieInformatie"/>
  </office:meta>
</office:document-meta>
</file>