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 : Nootdorp, Dorpsplein 3 - OLO-nummer: 3909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wijzigen bestemming) brandveilig gebruik </text:p>
            <text:p text:style-name="common-al">OLO-nummer: 3909037</text:p>
            <text:p text:style-name="common-al">Locatie: Nootdorp, Dorpsplein 3</text:p>
            <text:p text:style-name="common-al">Postcode: 2631 CX</text:p>
            <text:p text:style-name="common-al">Datum ontwerpbesluit: 19 december 2019</text:p>
            <text:p text:style-name="common-al"/>
            <text:p text:style-name="common-al">De ontwerpbeschikking ligt met ingang van 19 december 2019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1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8-1290 </meta:user-defined>
    <meta:user-defined meta:name="DCTERMS.abstract">handelen in strijd met regels ruimtelijke ordening (wijzigen bestemming) brandveilig gebruik</meta:user-defined>
    <dc:language>nl</dc:language>
    <meta:user-defined meta:name="OVERHEID.EPSG28992/DC.spatial">86954.653 451061.139</meta:user-defined>
    <meta:user-defined meta:name="DC.title">Kennisgeving ontwerpbesluit omgevingsvergunning, uitgebreide procedure (Wabo)  : Nootdorp, Dorpsplein 3 - OLO-nummer: 3909037</meta:user-defined>
    <meta:user-defined meta:name="OVERHEID.PostcodeHuisnummer/OVERHEIDop.postcodeHuisnummer">2631</meta:user-defined>
    <meta:user-defined meta:name="OVERHEIDop.woonplaats">Noot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45</meta:user-defined>
    <meta:user-defined meta:name="OVERHEIDop.GmbID/DC.identifier">gmb-2019-314145</meta:user-defined>
    <meta:user-defined meta:name="OVERHEIDop.versieInformatie"/>
  </office:meta>
</office:document-meta>
</file>