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Carnaval Kir Royal 2020, Borne</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u een evenementenvergunning aangevraagd voor het evenement Carnaval Kir Royal 2020 van vrijdag 21 februari 2020 tot en met maandag 24 februari 2020.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Omwonenden dienen vroegtijdig, door u, te worden geïnformeerd omtrent het evenement;</text:p>
              </text:list-item>
              <text:list-item text:style-override="id1-3-2-1-1-8-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4.</text:number>
                <text:p text:style-name="al">De mobiele bakwagen moet op tenminste 5 meter afstand van de tent/bebouwing worden geplaatst.</text:p>
              </text:list-item>
            </text:list>
            <text:p text:style-name="common-al"> </text:p>
            <text:p text:style-name="common-al">
            <text:span text:style-name="nadrukvet">Voorschriften geluid</text:span>
          </text:p>
            <text:list text:style-name="id1-3-2-1-1-14">
              <text:list-item text:style-override="id1-3-2-1-1-14-1">
                <text:number>5.</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                                                         vrijdag zaterdag zondag maandag            </text:span>
          </text:p>
            <text:list text:style-name="id1-3-2-1-1-17">
              <text:list-item text:style-override="id1-3-2-1-1-17-1">
                <text:number>6.</text:number>
                <text:p text:style-name="al">De muziek stopt om                                       :1:00     1:00       17:00     23:00                 uur</text:p>
              </text:list-item>
              <text:list-item text:style-override="id1-3-2-1-1-17-2">
                <text:number>7.</text:number>
                <text:p text:style-name="al">De tap sluit om                                             :1:00     1:00       17:00     23:00                 uur</text:p>
              </text:list-item>
              <text:list-item text:style-override="id1-3-2-1-1-17-3">
                <text:number>8.</text:number>
                <text:p text:style-name="al">Het totale evenement stopt om                        :1:30      1:30       17:00     23:30                 uur</text:p>
              </text:list-item>
              <text:list-item text:style-override="id1-3-2-1-1-17-4">
                <text:number>9.</text:number>
                <text:p text:style-name="al">Het evenemententerrein is ontruimd om            :1:30     1:30       17:00     23:30                 uur</text:p>
              </text:list-item>
            </text:list>
            <text:p text:style-name="common-al"> </text:p>
            <text:p text:style-name="common-al">
            <text:span text:style-name="nadrukvet">Inzet gecertificeerde beveiligers   </text:span>
          </text:p>
            <text:list text:style-name="id1-3-2-1-1-20">
              <text:list-item text:style-override="id1-3-2-1-1-20-1">
                <text:number>10.</text:number>
                <text:p text:style-name="al">Op de zaterdagavond dienen vanaf 20:30 uur 4 gecertificeerde beveiligers en op de maandagmiddag/avond dienen vanaf 17:00 uur 2 gecertificeerde beveiligers ingezet te worden. Zij dienen aanwezig te blijven totdat het evenemententerrein is ontruimd en alle aanwezigen zijn vertrokken.</text:p>
              </text:list-item>
            </text:list>
            <text:p text:style-name="common-al"> </text:p>
            <text:p text:style-name="common-al">
            <text:span text:style-name="nadrukvet">Inzet EHBO’ers                           </text:span>
          </text:p>
            <text:list text:style-name="id1-3-2-1-1-23">
              <text:list-item text:style-override="id1-3-2-1-1-23-1">
                <text:number>11.</text:number>
                <text:p text:style-name="al">Op de zaterdagavond dienen tussen 20:30 en 1:00 uur tenminste 2 EHBO’ers aanwezig te zijn. Zij dienen aanwezig te blijven totdat het evenemententerrein is ontruimd en alle aanwezigen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Carnaval Kir Royal 2020,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24</meta:user-defined>
    <meta:user-defined meta:name="DCTERMS.W3CDTF/OVERHEIDop.jaargang">2019</meta:user-defined>
    <meta:user-defined meta:name="OVERHEIDop.publicationIssue">314143</meta:user-defined>
    <meta:user-defined meta:name="OVERHEIDop.GmbID/DC.identifier">gmb-2019-314143</meta:user-defined>
    <meta:user-defined meta:name="OVERHEIDop.versieInformatie"/>
  </office:meta>
</office:document-meta>
</file>