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maatschappelijk welzijn, 2020</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overwegende voorts </text:p>
            <text:list text:style-name="id1-3-2-1-1-5">
              <text:list-item text:style-override="id1-3-2-1-1-5-1">
                <text:number>•</text:number>
                <text:p text:style-name="al">dat de gemeente in 2019 gestart is met de uitwerking van het beleidskader Sociaal Domein 2019 – 2022, in het verlengde daarvan: met het maken van nieuwe samenwerkingsafspraken met de vijf grote welzijnsorganisaties (de maatschappelijke partners genoemd); </text:p>
              </text:list-item>
              <text:list-item text:style-override="id1-3-2-1-1-5-2">
                <text:number>•</text:number>
                <text:p text:style-name="al">dat dientengevolge het college op 19 juli 2019 besloot om in te stemmen met de (subsidie)processtappen inzake de nieuwe ‘opdracht’ aan deze welzijnsorganisaties voor de subsidieverlening voor het jaar 2020, en dat het college deze nieuwe systematiek wil vastleggen voor de komende jaren;</text:p>
              </text:list-item>
              <text:list-item text:style-override="id1-3-2-1-1-5-3">
                <text:number>•</text:number>
                <text:p text:style-name="al">dat, gelet op het ‘leerstuk van de schaarse rechten’, de gemeente echter ook andere gegadigden in de gelegenheid moet stellen mee te dingen naar schaarse subsidiemiddelen.</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maatschappelijk welzijn, 2020</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aanvulling op de begripsomschrijvingen zoals opgenomen in de Algemene Subsidieverordening, worden de volgende begrippen gehanteerd:</text:p>
            <text:list text:style-name="id1-3-2-2-2-3">
              <text:list-item text:style-override="id1-3-2-2-2-3-1">
                <text:number>•</text:number>
                <text:p text:style-name="al">Maatschappelijke opdracht: het document waarin het college de taken en activiteiten opsomt, inclusief de daarvan afgeleide resultaten en voorwaarden, die van de betreffende instelling wordt verwacht, en waarop deze instelling haar subsidieaanvraag voor het volgende subsidiejaar baseert.</text:p>
              </text:list-item>
              <text:list-item text:style-override="id1-3-2-2-2-3-2">
                <text:number>•</text:number>
                <text:p text:style-name="al">Resultaat: de aanwijsbare verandering c.q. de gerealiseerde persoonlijke baat, die een (of meer) activiteiten(en) teweeg brengt, dan wel die een maatschappelijke baat oplevert.</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van toepassing op de verlening van subsidies op het gebied van maatschappelijk welzijn aan de in artikel 6 genoemde organisaties, en overige organisaties die een subsidieaanvraag indienen n.a.v. de maatschappelijke opdracht.</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De subsidiabele activiteiten zijn</text:p>
                <text:list text:style-name="id1-3-2-2-4-2-1-3">
                  <text:list-item text:style-override="id1-3-2-2-4-2-1-3-1">
                    <text:number>•</text:number>
                    <text:p text:style-name="al">Het CJG</text:p>
                    <text:p text:style-name="al">Geven van informatie en advies en het doorontwikkelen en uitvoeren van een preventieve agenda.</text:p>
                  </text:list-item>
                  <text:list-item text:style-override="id1-3-2-2-4-2-1-3-2">
                    <text:number>•</text:number>
                    <text:p text:style-name="al">(Individuele) ondersteuning voor inwoners van alle leeftijden</text:p>
                    <text:p text:style-name="al">Geven (tijdelijke) ondersteuning, gericht op herstellen versterken of handhaven van zelfredzaamheid of participatie.</text:p>
                  </text:list-item>
                  <text:list-item text:style-override="id1-3-2-2-4-2-1-3-3">
                    <text:number>•</text:number>
                    <text:p text:style-name="al">Aanbod voor jeugdigen met beginnende problematiek/kwetsbare jongeren</text:p>
                    <text:p text:style-name="al">Zorgdragen voor een passend aanbod inclusief signalering, monitoring en analyse.</text:p>
                  </text:list-item>
                  <text:list-item text:style-override="id1-3-2-2-4-2-1-3-4">
                    <text:number>•</text:number>
                    <text:p text:style-name="al">Jongerenwerk</text:p>
                  </text:list-item>
                  <text:list-item text:style-override="id1-3-2-2-4-2-1-3-5">
                    <text:number>•</text:number>
                    <text:p text:style-name="al">Zorgdragen voor een passend aanbod inclusief signalering, monitoring en analyse. Aanbieden van individuele coaching.</text:p>
                  </text:list-item>
                  <text:list-item text:style-override="id1-3-2-2-4-2-1-3-6">
                    <text:number>•</text:number>
                    <text:p text:style-name="al">Voor- en vroegschoolse educatie/taalstimulering</text:p>
                    <text:p text:style-name="al">Coordinatie VVE. Het aanbieden van stimulerende taalactiviteiten en projecten.</text:p>
                  </text:list-item>
                  <text:list-item text:style-override="id1-3-2-2-4-2-1-3-7">
                    <text:number>•</text:number>
                    <text:p text:style-name="al">Aanpak laaggeletterdheid</text:p>
                    <text:p text:style-name="al">Bijdragen aan aanpak laaggeletterdheid. Zorgdragen voor bewustwording en preventieve aanpak.</text:p>
                  </text:list-item>
                  <text:list-item text:style-override="id1-3-2-2-4-2-1-3-8">
                    <text:number>•</text:number>
                    <text:p text:style-name="al">Inclusieve samenleving</text:p>
                    <text:p text:style-name="al">Ambassadeurschap van inclusieve samenleving waaronder zorgdragen dat activiteiten en bijeenkomsten inclusief zijn en informatiedeling. Het weghalen van drempels die deelname aan de samenleving bemoeilijken, stimuleren van ontmoeting en begrip/respect en vermindering van eenzaamheid.</text:p>
                  </text:list-item>
                  <text:list-item text:style-override="id1-3-2-2-4-2-1-3-9">
                    <text:number>•</text:number>
                    <text:p text:style-name="al">Laagdrempelige inloopvoorzieningen en daginvulling</text:p>
                    <text:p text:style-name="al">Samenwerken en waar nodig ondersteunen van lokale voorzieningen en initiatieven, signalering, monitoring en analyse van o.a. behoeften en aanbod.</text:p>
                  </text:list-item>
                  <text:list-item text:style-override="id1-3-2-2-4-2-1-3-10">
                    <text:number>•</text:number>
                    <text:p text:style-name="al">Mantelzorg</text:p>
                    <text:p text:style-name="al">Zorgen voor informeren, ondersteunen en waarderen van mantelzorgers. Herkennen en signaleren. </text:p>
                  </text:list-item>
                  <text:list-item text:style-override="id1-3-2-2-4-2-1-3-11">
                    <text:number>•</text:number>
                    <text:p text:style-name="al">Dementie</text:p>
                    <text:p text:style-name="al">Verbinding en samenwerking zoeken met lokale partners. Zorgen voor meer bekendheid, begrip en tolerantie. (Mede) Zorgen voor informatie/communicatie, activiteiten en ontwikkelen van nieuwe methodieken.</text:p>
                  </text:list-item>
                  <text:list-item text:style-override="id1-3-2-2-4-2-1-3-12">
                    <text:number>•</text:number>
                    <text:p text:style-name="al">Zorg en veiligheid</text:p>
                    <text:p text:style-name="al">Herkennen en signaleren problematiek, adviseren over problematiek, aandachtgebieden en preventie, buurtbemiddeling, partner Thuis in de Wijk.</text:p>
                  </text:list-item>
                  <text:list-item text:style-override="id1-3-2-2-4-2-1-3-13">
                    <text:number>•</text:number>
                    <text:p text:style-name="al">Onafhankelijke cliëntondersteuning</text:p>
                    <text:p text:style-name="al">Bieden van onafhankelijke cliëntondersteuning bestaande uit informatie en advies, procesbegeleiding, (voorkomen van) bezwaar en beroep en mediation.</text:p>
                  </text:list-item>
                  <text:list-item text:style-override="id1-3-2-2-4-2-1-3-14">
                    <text:number>•</text:number>
                    <text:p text:style-name="al">Vrijwilligers</text:p>
                    <text:p text:style-name="al">Bemiddelen tussen vraag en aanbod. Organiseren beursvloer, informatie en advies geven aan organisaties en particulieren. Ondersteunen en trainen van vrijwilligers. Ondersteunen vrijwilligersorganisaties. In kaart brengen ondersteuningsbehoeften en mogelijke barrières. Promoten, informatie en communicatie over/van vrijwilligerswerk. Signalering, monitoring en analyse.</text:p>
                  </text:list-item>
                  <text:list-item text:style-override="id1-3-2-2-4-2-1-3-15">
                    <text:number>•</text:number>
                    <text:p text:style-name="al">Ondersteuning burgerinitiatieven en sociale partners</text:p>
                    <text:p text:style-name="al">Ondersteunen van burgerinitiatieven en sociale partners indien nodig (indien en zolang nodig).</text:p>
                  </text:list-item>
                </text:list>
              </text:list-item>
              <text:list-item text:style-override="id1-3-2-2-4-2-2">
                <text:number>2.</text:number>
                <text:p text:style-name="al">Er kan nadere invulling gegeven worden aan de subsidiabele activiteiten d.m.v. prestatie- en/of resultaatsverplichtingen. </text:p>
              </text:list-item>
              <text:list-item text:style-override="id1-3-2-2-4-2-3">
                <text:number>3.</text:number>
                <text:p text:style-name="al">De in deze regeling beschreven activiteiten sluiten aan bij (de maatschappelijke effecten en/of beleidsdoelstellingen zoals beschreven in) het geldende beleidskader Sociaal domein. </text:p>
              </text:list-item>
            </text:list>
          </text:section>
          <text:section text:name="artikel_id1-3-2-2-5" text:style-name="artikel">
            <text:p text:style-name="artikel_kop_titel"><text:span text:style-name="artikel_kop_label">Artikel</text:span> <text:span text:style-name="artikel_kop_nr">4</text:span> Subsidieplafond en hoogte van de subsidie</text:p>
            <text:list text:style-name="id1-3-2-2-5-2">
              <text:list-item text:style-override="id1-3-2-2-5-2-1">
                <text:number>1.</text:number>
                <text:p text:style-name="al">Het college stelt jaarlijks een subsidieplafond vast. </text:p>
              </text:list-item>
              <text:list-item text:style-override="id1-3-2-2-5-2-2">
                <text:number>2.</text:number>
                <text:p text:style-name="al">De hoogte van de subsidie wordt bepaald op basis van de uitgangspunten/berekeningswijze zoals beschreven in de maatschappelijke opdracht. Het financiële kader maakt derhalve onderdeel uit van deze opdracht.</text:p>
              </text:list-item>
            </text:list>
          </text:section>
          <text:section text:name="artikel_id1-3-2-2-6" text:style-name="artikel">
            <text:p text:style-name="artikel_kop_titel"><text:span text:style-name="artikel_kop_label">Artikel</text:span> <text:span text:style-name="artikel_kop_nr">5</text:span> Verplichtingen</text:p>
            <text:p text:style-name="al">Bij de subsidieverlening kan per subsidiabele activiteit worden aangegeven of er overige verplichtingen gesteld worden aan subsidiëring.</text:p>
          </text:section>
          <text:section text:name="paragraaf_id1-3-2-2-7" text:style-name="paragraaf">
            <text:p text:style-name="paragraaf_kop"><text:span text:style-name="label">Paragraaf</text:span> <text:span text:style-name="nr">2</text:span> Subsidieproces</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Maatschappelijke partners</text:p>
            <text:p text:style-name="al">De maatschappelijke partners Ons Welzijn, Welzijn De Meierij, Farent, Lumens en MEE werken intensief samen. De maatschappelijke partners zijn zich aan het organiseren, waardoor er met ingang van 2020, ten behoeve van het subsidiejaar 2021, één subsidieaanvraag ingediend zal worden. In dat geval kunnen de subsidiegrondslagen van deze organisaties gezamenlijk beschouwd worden als de grondslag voor de nieuw te vormen organisatie (bestaande uit de vijf partners waar al een structurele subsidierelatie mee bestaat).</text:p>
          </text:section>
          <text:section text:name="artikel_id1-3-2-2-9" text:style-name="artikel">
            <text:p text:style-name="artikel_kop_titel"><text:span text:style-name="artikel_kop_label">Artikel</text:span> <text:span text:style-name="artikel_kop_nr">7</text:span> De maatschappelijke opdracht</text:p>
            <text:list text:style-name="id1-3-2-2-9-2">
              <text:list-item text:style-override="id1-3-2-2-9-2-1">
                <text:number>1.</text:number>
                <text:p text:style-name="al">Het college stelt op basis van het geldende beleidskader een concept-maatschappelijke opdracht vast, die uiterlijk 1 juni van het jaar voorafgaand aan het subsidiejaar, naar de maatschappelijke partners wordt gestuurd. </text:p>
              </text:list-item>
              <text:list-item text:style-override="id1-3-2-2-9-2-2">
                <text:number>2.</text:number>
                <text:p text:style-name="al">De maatschappelijke opdracht wordt tevens uiterlijk 1 juni algemeen bekend gemaakt. </text:p>
              </text:list-item>
              <text:list-item text:style-override="id1-3-2-2-9-2-3">
                <text:number>3.</text:number>
                <text:p text:style-name="al">De maatschappelijke partners en overige gegadigden krijgen tot 1 juli de gelegenheid op de concept-opdracht te reageren. </text:p>
              </text:list-item>
              <text:list-item text:style-override="id1-3-2-2-9-2-4">
                <text:number>4.</text:number>
                <text:p text:style-name="al">Uiterlijk 1 september stelt het college de definitieve opdracht vast, en stuurt deze naar de maatschappelijke partners en de overige gegadigden die gereageerd hebben. </text:p>
              </text:list-item>
              <text:list-item text:style-override="id1-3-2-2-9-2-5">
                <text:number>5.</text:number>
                <text:p text:style-name="al">De opdracht wordt, na vaststelling door het college, aan de maatschappelijke partners en overige gegadigden bekend gemaakt.</text:p>
              </text:list-item>
              <text:list-item text:style-override="id1-3-2-2-9-2-6">
                <text:number>6.</text:number>
                <text:p text:style-name="al">In afwijking van het bepaalde in art. 10, eerste lid ASV dienen de maatschappelijke partners en overige gegadigden vóór 1 oktober, voorafgaand aan het subsidiejaar, hun subsidieaanvraag in.</text:p>
              </text:list-item>
              <text:list-item text:style-override="id1-3-2-2-9-2-7">
                <text:number>7.</text:number>
                <text:p text:style-name="al">In de subsidieaanvraag worden de (integrale) kosten verantwoord per (deel-)opdracht danwel nader gespecificeerd per activiteit. Het college kan terzake nadere richtlijnen verstrekken.</text:p>
              </text:list-item>
            </text:list>
          </text:section>
          <text:section text:name="artikel_id1-3-2-2-10" text:style-name="artikel">
            <text:p text:style-name="artikel_kop_titel"><text:span text:style-name="artikel_kop_label">Artikel</text:span> <text:span text:style-name="artikel_kop_nr">8</text:span> Extra weigeringsgrond</text:p>
            <text:p text:style-name="al">In aanvulling op art. 12, tweede lid ASV, wordt een subsidie tevens geweigerd  als de activiteiten waarvoor subsidie wordt aangevraagd, en/of de resultaten die daar het gevolg van zijn, niet passen bij c.q. binnen de vastgestelde maatschappelijke opdracht.</text:p>
          </text:section>
          <text:section text:name="artikel_id1-3-2-2-11" text:style-name="artikel">
            <text:p text:style-name="artikel_kop_titel"><text:span text:style-name="artikel_kop_label">Artikel</text:span> <text:span text:style-name="artikel_kop_nr">9</text:span> Subsidiebedrag</text:p>
            <text:p text:style-name="al">Het college verleent de subsidie op basis van een toetsing van de subsidieaanvraag (werkplan en gespecificeerde begroting ingevolge art. 7, zesde lid ASV) aan de maatschappelijke opdracht. Het college beoordeelt daarbij tevens of de geraamde kosten daarvoor passend zijn. Het subsidiebedrag is een resultante van deze toetsing. </text:p>
          </text:section>
          <text:section text:name="artikel_id1-3-2-2-12" text:style-name="artikel">
            <text:p text:style-name="artikel_kop_titel"><text:span text:style-name="artikel_kop_label">Artikel</text:span> <text:span text:style-name="artikel_kop_nr">10</text:span> Verantwoording</text:p>
            <text:list text:style-name="id1-3-2-2-12-2">
              <text:list-item text:style-override="id1-3-2-2-12-2-1">
                <text:number>1.</text:number>
                <text:p text:style-name="al">In afwijking op art. 18, tweede lid onder a, ASV, wordt het inhoudelijk verslag uiterlijk op 1 april van het jaar dat volgt op het subsidiejaar ingediend. In dit inhoudelijk verslag wordt ook verantwoording afgelegd over de gerealiseerde resultaten.</text:p>
              </text:list-item>
              <text:list-item text:style-override="id1-3-2-2-12-2-2">
                <text:number>2.</text:number>
                <text:p text:style-name="al">Bij de subsidieverlening kunnen ook nadere verplichtingen worden gesteld over tussentijdse verantwoording.</text:p>
              </text:list-item>
            </text:list>
          </text:section>
          <text:section text:name="artikel_id1-3-2-2-13" text:style-name="artikel">
            <text:p text:style-name="artikel_kop_titel"><text:span text:style-name="artikel_kop_label">Artikel</text:span> <text:span text:style-name="artikel_kop_nr">11</text:span> Subsidievaststelling</text:p>
            <text:list text:style-name="id1-3-2-2-13-2">
              <text:list-item text:style-override="id1-3-2-2-13-2-1">
                <text:number>1.</text:number>
                <text:p text:style-name="al">Bij de subsidievaststelling gaat het college na in hoeverre de activiteiten en bijbehorende prestaties, zoals opgenomen in de subsidieverlening, zijn gerealiseerd. En of de daarbij opgenomen verplichtingen zijn nagekomen. </text:p>
              </text:list-item>
              <text:list-item text:style-override="id1-3-2-2-13-2-2">
                <text:number>2.</text:number>
                <text:p text:style-name="al">De subsidievaststelling vindt plaats na rato van de gerealiseerde activiteiten c.q. prestaties conform de subsidieverplichtingen.</text:p>
              </text:list-item>
            </text:list>
          </text:section>
          <text:section text:name="artikel_id1-3-2-2-14" text:style-name="artikel">
            <text:p text:style-name="artikel_kop_titel"><text:span text:style-name="artikel_kop_label">Artikel</text:span> <text:span text:style-name="artikel_kop_nr">12</text:span> Overleg</text:p>
            <text:p text:style-name="al">Periodiek vindt een bestuurlijk overleg plaats van de maatschappelijke partners gezamenlijk met de verantwoordelijk portefeuillehouder(s). In dit overleg wordt de stand van zaken besproken en waar op verzoek van elk van de partijen andere onderwerpen geagendeerd kunnen worden.</text:p>
          </text:section>
          <text:section text:name="paragraaf_id1-3-2-2-15" text:style-name="paragraaf">
            <text:p text:style-name="paragraaf_kop"><text:span text:style-name="label">Paragraaf</text:span> <text:span text:style-name="nr">3</text:span> Overgangs- en slotbepaling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Overgangsbepaling</text:p>
            <text:list text:style-name="id1-3-2-2-16-2">
              <text:list-item text:style-override="id1-3-2-2-16-2-1">
                <text:number>1.</text:number>
                <text:p text:style-name="al">Deze subsidieregeling is voor het eerst van toepassing op subsidie aangevraagd voor het subsidiejaar 2020. Aanvragen die betrekking hebben op voorgaande subsidiejaren worden behandeld volgens het oude subsidierecht.</text:p>
              </text:list-item>
              <text:list-item text:style-override="id1-3-2-2-16-2-2">
                <text:number>2.</text:number>
                <text:p text:style-name="al">Voor 2020 geldt in afwijking van artikel 7 het volgende:</text:p>
                <text:list text:style-name="id1-3-2-2-16-2-2-3">
                  <text:list-item text:style-override="id1-3-2-2-16-2-2-3-1">
                    <text:number>a.</text:number>
                    <text:p text:style-name="al">Het college stelt op basis van het geldende beleidskader een concept-maatschappelijke opdracht vast, die uiterlijk 22 juli van het jaar voorafgaand aan het subsidiejaar, naar de maatschappelijke partners wordt gestuurd. </text:p>
                  </text:list-item>
                  <text:list-item text:style-override="id1-3-2-2-16-2-2-3-2">
                    <text:number>b.</text:number>
                    <text:p text:style-name="al">De maatschappelijke partners en overige gegadigden krijgen tot 15 augustus de gelegenheid op de concept-opdracht te reageren. </text:p>
                  </text:list-item>
                  <text:list-item text:style-override="id1-3-2-2-16-2-2-3-3">
                    <text:number>c.</text:number>
                    <text:p text:style-name="al">Uiterlijk 16 september stelt het college de definitieve opdracht vast, en stuurt deze naar de maatschappelijke partners en de overige gegadigden die gereageerd hebben. </text:p>
                  </text:list-item>
                  <text:list-item text:style-override="id1-3-2-2-16-2-2-3-4">
                    <text:number>d.</text:number>
                    <text:p text:style-name="al">In afwijking van het bepaalde in art. 10, eerste lid ASV dienen de maatschappelijke partners en overige gegadigden vóór 1 oktober, voorafgaand aan het subsidiejaar, hun subsidieaanvraag in.</text:p>
                  </text:list-item>
                  <text:list-item text:style-override="id1-3-2-2-16-2-2-3-5">
                    <text:number>e.</text:number>
                    <text:p text:style-name="al">In de subsidieaanvraag worden de (integrale) kosten verantwoord per (deel-)opdracht danwel nader gespecificeerd per activiteit. Het college kan terzake nadere richtlijnen verstrekken.</text:p>
                  </text:list-item>
                </text:list>
              </text:list-item>
            </text:list>
          </text:section>
          <text:section text:name="artikel_id1-3-2-2-17" text:style-name="artikel">
            <text:p text:style-name="artikel_kop_titel"><text:span text:style-name="artikel_kop_label">Artikel</text:span> <text:span text:style-name="artikel_kop_nr">14</text:span> Inwerkingtreding</text:p>
            <text:p text:style-name="al">Deze subsidieregeling treedt in werking op de eerste dag na die van de bekendmaking. De nadere regels Nadere regels subsidiering Maatschappelijke dienstverlening 2019 worden ingetrokken</text:p>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14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4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Meierijstad/602494/CVDR602494_2.html</meta:user-defined>
    <meta:user-defined meta:name="DC.source">titel 4.2 van de Algemene wet bestuursrecht]|[1.0:c:BWBR0005537&amp;titeldeel=4.2&amp;g=2019-11-14</meta:user-defined>
    <meta:user-defined meta:name="DC.source">titel 4.3 van de Algemene wet bestuursrecht]|[1.0:c:BWBR0005537&amp;titeldeel=4.3&amp;g=2019-11-14</meta:user-defined>
    <dc:language>nl</dc:language>
    <meta:user-defined meta:name="OVERHEID.Gemeente/DC.spatial">Meierijstad</meta:user-defined>
    <meta:user-defined meta:name="DC.title">Subsidieregeling maatschappelijk welzijn, 2020</meta:user-defined>
    <meta:user-defined meta:name="DCTERMS.W3CDTF/DCTERMS.available">2019-12-23</meta:user-defined>
    <meta:user-defined meta:name="DCTERMS.W3CDTF/OVERHEIDop.jaargang">2019</meta:user-defined>
    <meta:user-defined meta:name="OVERHEIDop.publicationIssue">314142</meta:user-defined>
    <meta:user-defined meta:name="OVERHEIDop.betreftRegeling">CVDR633571_1</meta:user-defined>
    <meta:user-defined meta:name="OVERHEIDop.GmbID/DC.identifier">gmb-2019-314142</meta:user-defined>
    <meta:user-defined meta:name="xs:date/OVERHEIDop.startdatum">2019-12-24</meta:user-defined>
    <meta:user-defined meta:name="OVERHEIDop.versieInformatie"/>
  </office:meta>
</office:document-meta>
</file>