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VERORDENING OP DE HEFFING EN DE INVORDERING VAN LIJKBEZORGINGSRECHTEN 2020</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een bus ter berging van as van een overledene;</text:p>
            <text:p text:style-name="al">d. begraafplaatsen: de begraafplaatsen bij de gemeente Langedijk in beheer en onderhoud zijnde begraafplaatsen te Sint Pancras, Broek op Langedijk, Zuid-Scharwoude, Noord-Scharwoude en Oudkarspel. </text:p>
            <text:p text:style-name="al">e. graf: een zandgraf of een keldergraf;</text:p>
            <text:p text:style-name="al">f. grafbedekking: gedenkteken of grafbeplanting op een graf, gedenkplaats of verstrooiingsplaats;</text:p>
            <text:p text:style-name="al">g. grafkelder: een betonnen of gemetselde constructie waarin een of meerdere lijken worden begraven of asbussen worden bijgezet; grafkelders kunnen onderdeel zijn van een bovengrondse muur of wand;</text:p>
            <text:p text:style-name="al">h. particuliere gedenkplaats: een plaats waarvoor aan een natuurlijk persoon of rechtspersoon het uitsluitend recht is verleend om overledenen te gedenken;</text:p>
            <text:p text:style-name="al">i. particuliere verstrooiingsplaats: een plaats waarvoor aan een natuurlijk persoon of rechtspersoon het uitsluitend recht is verleend om daarop as te doen verstrooien;</text:p>
            <text:p text:style-name="al">j.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k. particulier urnengraf: een graf waarvoor aan een natuurlijk persoon of rechtspersoon het uitsluitend recht is verleend tot: </text:p>
            <text:p text:style-name="al">- het doen bijzetten en bijgezet houden van asbussen met of zonder urnen;</text:p>
            <text:p text:style-name="al">- het doen verstrooien van as;</text:p>
            <text:p text:style-name="al">l. particuliere urnennis: een nis waarvoor aan een natuurlijk persoon of rechtspersoon het uitsluitend recht is verleend tot het doen bijzetten en bijgezet houden van asbussen met of zonder urnen;</text:p>
            <text:p text:style-name="al">m. urn: een voorwerp ter berging van een of meerdere asbussen;</text:p>
            <text:p text:style-name="al">n. verstrooiingsplaats: een plaats waarop as wordt verstrooid.</text:p>
            <text:p text:style-name="al"> </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overblijfselen van een lijk of asbus op rechterlijk gezag of van gemeentewege;</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4.2.1, 4.2.2, 4.2.3, 4.2.4 en 4.2.5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4.1 van de tarieventabel, worden geheven bij wege van aanslag.</text:p>
            <text:p text:style-name="al">2. Andere rechten dan die bedoeld in Hoofdstuk 4.1 van de tarieventabel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onderhoudsrechten</text:p>
            <text:p text:style-name="al">1. De onderhoudsrechten, bedoeld in Hoofdstuk 4 van de tarieventabel, zijn verschuldigd bij de aanvang van het belastingtijdvak of, zo dit later is, bij de aanvang van de belastingplicht.</text:p>
            <text:p text:style-name="al">2. Indien de belastingplicht in de loop van het belastingtijdvak aanvangt zijn de rechten bedoeld in Hoofdstuk 4.1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p text:style-name="al"> </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2 maanden na de dagtekening van het aanslagbiljet of de schriftelijke kennisgeving.</text:p>
            <text:p text:style-name="al">2 De Algemene Termijnenwet is niet van toepassing op de in het voorgaande lid gestelde termij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lijkbezorgingsrechten 2019” van 11 december 2018 wordt ingetrokken met ingang van de in het derde lid genoemde datum van ingang van heffing, met dien verstande dat zij van toepassing blijft op de belastbare feiten die zich voor die datum hebben voorgedaan.</text:p>
            <text:p text:style-name="al">2. 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p text:style-name="al">3. Deze verordening treedt in werking met ingang van de eerste dag na die van de bekendmaking.</text:p>
            <text:p text:style-name="al">4. De datum van ingang van de heffing is 1 januari 2020. </text:p>
            <text:p text:style-name="al">5. Deze verordening wordt aangehaald als: “Verordening lijkbezorgingsrechten 2020”.</text:p>
            <text:p text:style-name="al"/>
            <text:p text:style-name="al"> </text:p>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text:span></text:p>
            <text:p><text:span text:style-name="functie"/></text:p>
            <text:p><text:span text:style-name="functie"/></text:p>
            <text:p><text:span text:style-name="functie">R. Vennik </text:span></text:p>
            <text:p><text:span text:style-name="functie"/></text:p>
            <text:p><text:span text:style-name="functie">de voorzitter</text:span></text:p>
            <text:p><text:span text:style-name="functie"/></text:p>
            <text:p><text:span text:style-name="functie"/></text:p>
            <text:p><text:span text:style-name="functie">L.A.M. Kompi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0.</text:p>
          <text:p text:style-name="al"/>
          <text:p text:style-name="al"/>
          <text:p text:style-name="al">Hoofdstuk 1 Huur</text:p>
          <text:p text:style-name="al"/>
          <text:p text:style-name="al">1.1 Voor het verlenen van het uitsluitend recht tot het doen begraven en begraven houden wordt geheven:</text:p>
          <text:p text:style-name="al"/>
          <text:p text:style-name="al">1.1.1 voor een periode van 10 jaar € 827,--</text:p>
          <text:p text:style-name="al"/>
          <text:p text:style-name="al">1.1.2 voor een periode van 15 jaar € 1.241,--</text:p>
          <text:p text:style-name="al"/>
          <text:p text:style-name="al">1.1.3 voor een periode van 20 jaar € 1.655,--</text:p>
          <text:p text:style-name="al"/>
          <text:p text:style-name="al">1.1.4 voor een periode van 99 jaar voor een grafkelder € 8.190,--</text:p>
          <text:p text:style-name="al"/>
          <text:p text:style-name="al">1.1.5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1.1. in rekening gebracht.</text:p>
          <text:p text:style-name="al"/>
          <text:p text:style-name="al">1.2 Voor het verlenen van het uitsluitend recht tot het doen bijzetten en bijgezet houden van asbussen wordt geheven:</text:p>
          <text:p text:style-name="al"/>
          <text:p text:style-name="al">1.2.1 op of in een particulier graf voor een periode van 5 jaar € 414,--</text:p>
          <text:p text:style-name="al"/>
          <text:p text:style-name="al">1.2.2 op of in een particulier graf voor een periode van 10 jaar € 827,--</text:p>
          <text:p text:style-name="al"/>
          <text:p text:style-name="al">1.2.3 op of in een particulier graf voor een periode van 15 jaar € 1.241,--</text:p>
          <text:p text:style-name="al"/>
          <text:p text:style-name="al">1.2.4 op of in een particulier graf voor een periode van 20 jaar € 1.655,--</text:p>
          <text:p text:style-name="al"/>
          <text:p text:style-name="al">1.2.5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2.2. in rekening gebracht.</text:p>
          <text:p text:style-name="al"/>
          <text:p text:style-name="al">1.3 Voor het verlenen van het uitsluitend recht tot het doen bijzetten en bijgezet houden van asbussen wordt geheven:</text:p>
          <text:p text:style-name="al"/>
          <text:p text:style-name="al">1.3.1 in een urnennis voor een periode van 5 jaar € 414,--</text:p>
          <text:p text:style-name="al"/>
          <text:p text:style-name="al">1.3.2 in een urnennis voor een periode van 10 jaar € 827,--</text:p>
          <text:p text:style-name="al"/>
          <text:p text:style-name="al">1.3.3 in een urnennis voor een periode van 15 jaar € 1.241,--</text:p>
          <text:p text:style-name="al"/>
          <text:p text:style-name="al">1.3.4 in een urnennis voor een periode van 20 jaar € 1.655,--</text:p>
          <text:p text:style-name="al"/>
          <text:p text:style-name="al">1.3.5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3.2. in rekening gebracht.</text:p>
          <text:p text:style-name="al"> </text:p>
          <text:p text:style-name="al">1.4 Voor het verlenen van het uitsluitend recht tot het doen verstrooien van as wordt geheven:</text:p>
          <text:p text:style-name="al"/>
          <text:p text:style-name="al">1.4.1 in een particulier graf voor een periode van 5 jaar € 414,--</text:p>
          <text:p text:style-name="al"/>
          <text:p text:style-name="al">1.4.2 in een particulier graf voor een periode van 10 jaar € 827,--</text:p>
          <text:p text:style-name="al"/>
          <text:p text:style-name="al">1.4.3 in een particulier graf voor een periode van 15 jaar € 1.241,--</text:p>
          <text:p text:style-name="al"/>
          <text:p text:style-name="al">1.4.4 in een particulier graf voor een periode van 20 jaar € 1.655,--</text:p>
          <text:p text:style-name="al"/>
          <text:p text:style-name="al">1.4.5 bij elke verstrooiing binnen de periode van 10 jaar wordt het recht voor het volgende tijdvak van tien jaren geheven op het moment van de bijzetting. Bij de verlenging van het recht voor een kortere periode dan 10 jaren, wordt een evenredig deel volle kalenderjaren van het bedrag genoemd in 1.4.2. in rekening gebracht.</text:p>
          <text:p text:style-name="al"/>
          <text:p text:style-name="al">1.5 Voor het verlengen van het uitsluitend recht bedoeld in de voorgaande onderdelen wordt geheven:</text:p>
          <text:p text:style-name="al"/>
          <text:p text:style-name="al">1.5.1 Voor een periode van 5,10,15 of 20 jaar: een recht gelijk aan het bedrag dat wordt geheven voor het verlenen van het uitsluitend recht voor die periode.</text:p>
          <text:p text:style-name="al"/>
          <text:p text:style-name="al">Hoofdstuk 2 Begraven</text:p>
          <text:p text:style-name="al"/>
          <text:p text:style-name="al">2.1 Voor het begraven in een particulier graf van een </text:p>
          <text:p text:style-name="al">lijk of overblijfselen van een lijk van een persoon van 12 jaar </text:p>
          <text:p text:style-name="al">of ouder wordt geheven € 1.190,--</text:p>
          <text:p text:style-name="al"/>
          <text:p text:style-name="al">2.2 Voor het begraven van een lijk of overblijfselen van een lijk</text:p>
          <text:p text:style-name="al">van een kind beneden één jaar wordt geheven € 170,--</text:p>
          <text:p text:style-name="al"/>
          <text:p text:style-name="al">2.3 Voor het begraven van een lijk of overblijfselen van een lijk </text:p>
          <text:p text:style-name="al">van een kind boven de één, doch beneden de twaalf jaar</text:p>
          <text:p text:style-name="al"> wordt geheven € 341,--</text:p>
          <text:p text:style-name="al"/>
          <text:p text:style-name="al">2.4 Voor het verstrooien van as worden rechten geheven gelijk </text:p>
          <text:p text:style-name="al"> aan die van 3.1.2.</text:p>
          <text:p text:style-name="al"/>
          <text:p text:style-name="al">2.5 Voor het begraven in een algemeen graf wordt geheven € 2.061,--</text:p>
          <text:p text:style-name="al"/>
          <text:p text:style-name="al">2.6 Voor het op verzoek plaatsen van éénmalig te gebruiken</text:p>
          <text:p text:style-name="al"> houten grafbekisting wordt geheven € 591,--</text:p>
          <text:p text:style-name="al"/>
          <text:p text:style-name="al">2.7 Voor het begraven, plaatsen van een asbus of het verstrooien </text:p>
          <text:p text:style-name="al">van as, lichten, ruimen en terugplaatsen, op zaterdag wordt </text:p>
          <text:p text:style-name="al">het recht bedoeld in hoofdstuk 1, 2, 3 en 5 verhoogd met 50%</text:p>
          <text:p text:style-name="al"/>
          <text:p text:style-name="al">Hoofdstuk 3 Bijzetten van asbussen en urnen</text:p>
          <text:p text:style-name="al"/>
          <text:p text:style-name="al">3.1 Voor het bijzetten van een asbus of een urn wordt geheven:</text:p>
          <text:p text:style-name="al"/>
          <text:p text:style-name="al">3.1.1 in een urnennis € 319,--</text:p>
          <text:p text:style-name="al"/>
          <text:p text:style-name="al">3.1.2 in een particulier of algemeen graf € 319,--</text:p>
          <text:p text:style-name="al"> </text:p>
          <text:p text:style-name="al">Hoofdstuk 4 Onderhoud</text:p>
          <text:p text:style-name="al"/>
          <text:p text:style-name="al">4.1 Voor het door of vanwege de gemeente onderhouden van </text:p>
          <text:p text:style-name="al">het algemeen aanzien van de begraafplaats, daaronder </text:p>
          <text:p text:style-name="al">niet begrepen het onderhoud van de grafoppervlakten, </text:p>
          <text:p text:style-name="al">per grafruimte per jaar: € 171,--</text:p>
          <text:p text:style-name="al"/>
          <text:p text:style-name="al">4.2 De rechten als bedoeld in onderdeel 4.1. kunnen worden afgekocht door betaling van een bedrag ineens:</text:p>
          <text:p text:style-name="al"/>
          <text:p text:style-name="al">4.2.1 bij verlenging graf voor een periode van 5 jaar € 749,--</text:p>
          <text:p text:style-name="al"/>
          <text:p text:style-name="al">4.2.2 bij verlening of verlenging graf voor een periode van 10 jaar € 1.497,--</text:p>
          <text:p text:style-name="al"/>
          <text:p text:style-name="al">4.2.3 bij verlening of verlenging graf voor een periode van 15 jaar € 2.245,--</text:p>
          <text:p text:style-name="al"/>
          <text:p text:style-name="al">4.2.4 bij verlening of verlenging graf voor een periode van 20 jaar € 2.993,--</text:p>
          <text:p text:style-name="al"/>
          <text:p text:style-name="al">4.2.5 bij verlening of verlenging graf voor een periode van 99 jaar </text:p>
          <text:p text:style-name="al"> voor een grafkelder € 14.817,--</text:p>
          <text:p text:style-name="al"/>
          <text:p text:style-name="al">4.2.6 bij de verlenging van het recht voor een kortere periode dan 5 of 10 jaren wordt een evenredig deel volle kalenderjaren van het bedrag genoemd in 4.2.1. of 4.2.2. in rekening gebracht.</text:p>
          <text:p text:style-name="al"/>
          <text:p text:style-name="al">Hoofdstuk 5 Lichten</text:p>
          <text:p text:style-name="al"/>
          <text:p text:style-name="al">5.1 Voor het op verzoek van de rechthebbende lichten van een </text:p>
          <text:p text:style-name="al"> lijk of overblijfselen van een lijk wordt geheven € 1.190,--</text:p>
          <text:p text:style-name="al"/>
          <text:p text:style-name="al"/>
          <text:p text:style-name="al"/>
          <text:p text:style-name="al">Behoort bij het raadsbesluit van 10 december 2019.</text:p>
          <text:p text:style-name="al"/>
          <text:p text:style-name="al">De griffier van de gemeente Langedijk,</text:p>
          <text:p text:style-name="al"/>
          <text:p text:style-name="al"/>
          <text:p text:style-name="al"/>
          <text:p text:style-name="al"/>
          <text:p text:style-name="al">R. Venn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1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Langedijk</meta:user-defined>
    <meta:user-defined meta:name="DC.title">VERORDENING OP DE HEFFING EN DE INVORDERING VAN LIJKBEZORGINGSRECHTEN 2020 (Verordening lijkbezorgingsrechten 2020)</meta:user-defined>
    <meta:user-defined meta:name="DCTERMS.W3CDTF/DCTERMS.available">2019-12-27</meta:user-defined>
    <meta:user-defined meta:name="DCTERMS.W3CDTF/OVERHEIDop.jaargang">2019</meta:user-defined>
    <meta:user-defined meta:name="OVERHEIDop.publicationIssue">314139</meta:user-defined>
    <meta:user-defined meta:name="OVERHEIDop.betreftRegeling">CVDR633569_1</meta:user-defined>
    <meta:user-defined meta:name="xs:date/OVERHEIDop.startdatum">2020-01-01</meta:user-defined>
    <meta:user-defined meta:name="OVERHEIDop.GmbID/DC.identifier">gmb-2019-314139</meta:user-defined>
    <meta:user-defined meta:name="OVERHEIDop.versieInformatie"/>
  </office:meta>
</office:document-meta>
</file>