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Andel: Bronkhorst (Sectie I, perc. 1960,1961 en 1962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Andel: Bronkhorst (Sectie I, perc. 1960,1961 en 1962)</text:span>, nieuwbouw realiseren, (O120190877/4766953); ingekomen op 13 december 2019. 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3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62 421432</meta:user-defined>
    <meta:user-defined meta:name="DC.title">Gemeente Altena - aanvraag omgevingsvergunning Andel: Bronkhorst (Sectie I, perc. 1960,1961 en 1962),</meta:user-defined>
    <meta:user-defined meta:name="OVERHEID.PostcodeHuisnummer/OVERHEIDop.postcodeHuisnummer">4281KE</meta:user-defined>
    <meta:user-defined meta:name="OVERHEIDop.straatnaam">Bronkhorst</meta:user-defined>
    <meta:user-defined meta:name="OVERHEIDop.woonplaats">And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37</meta:user-defined>
    <meta:user-defined meta:name="OVERHEIDop.GmbID/DC.identifier">gmb-2019-314137</meta:user-defined>
    <meta:user-defined meta:name="OVERHEIDop.versieInformatie"/>
  </office:meta>
</office:document-meta>
</file>