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 202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e dienstverlening 2020</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p text:style-name="al">In deze regeling worden dezelfde definities gehanteerd zoals opgenomen in de Algemene Subsidieverordening.</text:p>
              </text:section>
              <text:section text:name="artikel_id1-3-2-2-1-2-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voor de in deze regeling genoemde organisaties.</text:p>
              </text:section>
              <text:section text:name="artikel_id1-3-2-2-1-2-4" text:style-name="artikel">
                <text:p text:style-name="artikel_kop_titel"><text:span text:style-name="artikel_kop_label">Artikel</text:span> <text:span text:style-name="artikel_kop_nr">3</text:span> Activiteiten</text:p>
                <text:list text:style-name="id1-3-2-2-1-2-4-2">
                  <text:list-item text:style-override="id1-3-2-2-1-2-4-2-1">
                    <text:number>1.</text:number>
                    <text:p text:style-name="al">Subsidie kan uitsluitend worden verstrekt voor activiteiten, zoals beschreven in deze subsidieregeling </text:p>
                  </text:list-item>
                  <text:list-item text:style-override="id1-3-2-2-1-2-4-2-2">
                    <text:number>2.</text:number>
                    <text:p text:style-name="al">De subsidiabele activiteiten sluiten aan bij (de maatschappelijke effecten en/of beleidsdoelstellingen zoals beschreven in) het geldende beleidskader (Beleidskader Sociaal Domein 2019-2022).</text:p>
                  </text:list-item>
                </text:list>
              </text:section>
              <text:section text:name="artikel_id1-3-2-2-1-2-5" text:style-name="artikel">
                <text:p text:style-name="artikel_kop_titel"><text:span text:style-name="artikel_kop_label">Artikel</text:span> <text:span text:style-name="artikel_kop_nr">4</text:span> Hoogte van subsidie/wijze van berekening</text:p>
                <text:list text:style-name="id1-3-2-2-1-2-5-2">
                  <text:list-item text:style-override="id1-3-2-2-1-2-5-2-1">
                    <text:number>1.</text:number>
                    <text:p text:style-name="al">De hoogte van een subsidie wordt bepaald op basis van de uitgangspunten/berekeningswijze zoals beschreven per onderwerp.</text:p>
                  </text:list-item>
                  <text:list-item text:style-override="id1-3-2-2-1-2-5-2-2">
                    <text:number>2.</text:number>
                    <text:p text:style-name="al">Voor de toepassing van deze regeling wordt voor wat betreft het aantal inwoners uitgegaan van de cijfers van het CBS met datum 1 januari voorafgaand aan het jaar waarvoor wordt aangevraagd.</text:p>
                  </text:list-item>
                </text:list>
              </text:section>
            </text:section>
            <text:section text:name="paragraaf_id1-3-2-2-1-3" text:style-name="paragraaf">
              <text:p text:style-name="paragraaf_kop"><text:span text:style-name="label">Paragraaf</text:span> <text:span text:style-name="nr">2</text:span> Vluchtelingenwerk</text:p>
              <text:section text:name="artikel_id1-3-2-2-1-3-2" text:style-name="artikel">
                <text:p text:style-name="artikel_kop_titel"><text:span text:style-name="artikel_kop_label">Artikel</text:span> <text:span text:style-name="artikel_kop_nr">5</text:span> Subsidiabele activiteiten</text:p>
                <text:p text:style-name="al">De subsidie aan Vluchtelingenwerk wordt verleend voor het verzorgen van een uniform ondersteuningsaanbod aan statushouders in Meierijstad.  Het ondersteuningsaanbod bestaat uit: begeleiding huisvestiging, maatschappelijke begeleiding en begeleiding gezinshereniging.</text:p>
              </text:section>
              <text:section text:name="artikel_id1-3-2-2-1-3-3" text:style-name="artikel">
                <text:p text:style-name="artikel_kop_titel"><text:span text:style-name="artikel_kop_label">Artikel</text:span> <text:span text:style-name="artikel_kop_nr">6</text:span> Subsidiegrondslag/berekeningswijze</text:p>
                <text:list text:style-name="id1-3-2-2-1-3-3-2">
                  <text:list-item text:style-override="id1-3-2-2-1-3-3-2-1">
                    <text:number>a.</text:number>
                    <text:p text:style-name="al">een basissubsidie van maximaal € 173.464,-</text:p>
                  </text:list-item>
                  <text:list-item text:style-override="id1-3-2-2-1-3-3-2-2">
                    <text:number>b.</text:number>
                    <text:p text:style-name="al">een bedrag van € 1.500 per (gehuisveste) statushouder</text:p>
                  </text:list-item>
                </text:list>
              </text:section>
            </text:section>
            <text:section text:name="paragraaf_id1-3-2-2-1-4" text:style-name="paragraaf">
              <text:p text:style-name="paragraaf_kop"><text:span text:style-name="label">Paragraaf</text:span> <text:span text:style-name="nr">3</text:span> Radar, anti-discriminatievoorziening</text:p>
              <text:section text:name="artikel_id1-3-2-2-1-4-2" text:style-name="artikel">
                <text:p text:style-name="artikel_kop_titel"><text:span text:style-name="artikel_kop_label">Artikel</text:span> <text:span text:style-name="artikel_kop_nr">7</text:span> Subsidiabele activiteiten</text:p>
                <text:p text:style-name="al">De subsidie wordt verleend voor het treffen van een onafhankelijke voorziening voor de behandeling en registratie van klachten over discriminatie, het verlenen van bijstand aan klagers en het jaarlijks rapporteren van de geregistreerde klachten. Met RADAR zijn afspraken gemaakt over de levering van het basispakket in Meierijstad. Met dit pakket wordt voldaan aan de wettelijke verplichtingen, inclusief de rapportageverplichting.</text:p>
              </text:section>
              <text:section text:name="artikel_id1-3-2-2-1-4-3" text:style-name="artikel">
                <text:p text:style-name="artikel_kop_titel"><text:span text:style-name="artikel_kop_label">Artikel</text:span> <text:span text:style-name="artikel_kop_nr">8</text:span> Subsidiegrondslag/berekeningswijze</text:p>
                <text:p text:style-name="al">Het subsidiebedrag is € 0,372 (Prijspeil 2020) per inwoner.</text:p>
              </text:section>
            </text:section>
            <text:section text:name="paragraaf_id1-3-2-2-1-5" text:style-name="paragraaf">
              <text:p text:style-name="paragraaf_kop"><text:span text:style-name="label">Paragraaf</text:span> <text:span text:style-name="nr">4</text:span> Slachtofferhulp Nederland regio Zuidoost</text:p>
              <text:section text:name="artikel_id1-3-2-2-1-5-2" text:style-name="artikel">
                <text:p text:style-name="artikel_kop_titel"><text:span text:style-name="artikel_kop_label">Artikel</text:span> <text:span text:style-name="artikel_kop_nr">9</text:span> Subsidiabele activiteiten</text:p>
                <text:p text:style-name="al">Aan Slachtofferhulp Nederland wordt subsidie verleend voor het bieden van gratis hulp aan slachtoffers, nabestaanden, getuigen en betrokkenen van misdrijven, verkeersongelukken en calamiteiten op praktisch, juridisch en psychosociaal gebied. Daarnaast spant Slachtofferhulp Nederland zich in voor de verbetering van de positie van slachtoffers.</text:p>
              </text:section>
              <text:section text:name="artikel_id1-3-2-2-1-5-3" text:style-name="artikel">
                <text:p text:style-name="artikel_kop_titel"><text:span text:style-name="artikel_kop_label">Artikel</text:span> <text:span text:style-name="artikel_kop_nr">10</text:span> Subsidiegrondslag/berekeningswijze</text:p>
                <text:p text:style-name="al">De subsidie bedraagt € 21.442 (Prijspeil 2020).  </text:p>
              </text:section>
            </text:section>
            <text:section text:name="paragraaf_id1-3-2-2-1-6" text:style-name="paragraaf">
              <text:p text:style-name="paragraaf_kop"><text:span text:style-name="label">Paragraaf</text:span> <text:span text:style-name="nr">6</text:span> Veilig Thuis Brabant Noordoost</text:p>
              <text:section text:name="artikel_id1-3-2-2-1-6-2" text:style-name="artikel">
                <text:p text:style-name="artikel_kop_titel"><text:span text:style-name="artikel_kop_label">Artikel</text:span> <text:span text:style-name="artikel_kop_nr">11</text:span> Subsidiabele activiteiten</text:p>
                <text:p text:style-name="al">Het uitvoeren van de (regionale) advies- en steunfunctie: Veilig Thuis, advies- en steunpunt voor Huiselijk Geweld en kindermishandeling.</text:p>
              </text:section>
              <text:section text:name="artikel_id1-3-2-2-1-6-3" text:style-name="artikel">
                <text:p text:style-name="artikel_kop_titel"><text:span text:style-name="artikel_kop_label">Artikel</text:span> <text:span text:style-name="artikel_kop_nr">12</text:span> Subsidiegrondslag/berekeningswijze</text:p>
                <text:p text:style-name="al">De subsidie bedraagt €0,13 per inwoner (Prijspeil 2020).</text:p>
              </text:section>
            </text:section>
            <text:section text:name="paragraaf_id1-3-2-2-1-7" text:style-name="paragraaf">
              <text:p text:style-name="paragraaf_kop"><text:span text:style-name="label">Paragraaf</text:span> <text:span text:style-name="nr">7</text:span> De Ontmoeting Wijbosch</text:p>
              <text:section text:name="artikel_id1-3-2-2-1-7-2" text:style-name="artikel">
                <text:p text:style-name="artikel_kop_titel"><text:span text:style-name="artikel_kop_label">Artikel</text:span> <text:span text:style-name="artikel_kop_nr">13</text:span> Subsidiabele activiteiten</text:p>
                <text:p text:style-name="al">De stichting dorpsraad Wijbosch draagt zorg voor de uitvoering van dagbesteding en voldoen aan minimaal 2 van de genoemde functies die kunnen plaatsvinden in het gemeenschapshuis zoals genoemd in hoofdstuk 1 van Nadere regels subsidiëring wijkgebouwen, gemeenschapshuizen en multifunctionele accommodaties 2020.</text:p>
              </text:section>
              <text:section text:name="artikel_id1-3-2-2-1-7-3" text:style-name="artikel">
                <text:p text:style-name="artikel_kop_titel"><text:span text:style-name="artikel_kop_label">Artikel</text:span> <text:span text:style-name="artikel_kop_nr">14</text:span> Subsidiegrondslag/berekeningswijze</text:p>
                <text:list text:style-name="id1-3-2-2-1-7-3-2">
                  <text:list-item text:style-override="id1-3-2-2-1-7-3-2-1">
                    <text:number>1.</text:number>
                    <text:p text:style-name="al">De basissubsidie voor Stichting Dorpsraad Wijbosch voor de uitvoering van dagbesteding De Ontmoeting bedraagt € 7.000.</text:p>
                  </text:list-item>
                  <text:list-item text:style-override="id1-3-2-2-1-7-3-2-2">
                    <text:number>2.</text:number>
                    <text:p text:style-name="al">De subsidie om het centrum te laten voldoen aan minimaal 2 van de genoemde functies die kunnen plaatsvinden in het gemeenschapshuis zoals genoemd in hoofdstuk 1 van Nadere regels subsidiëring wijkgebouwen, gemeenschapshuizen en multifunctionele accommodaties 2020 bedraagt € 5.500.</text:p>
                  </text:list-item>
                </text:list>
              </text:section>
              <text:section text:name="artikel_id1-3-2-2-1-7-4" text:style-name="artikel">
                <text:p text:style-name="artikel_kop_titel"><text:span text:style-name="artikel_kop_label">Artikel</text:span> <text:span text:style-name="artikel_kop_nr">15</text:span> Specifieke voorwaarden</text:p>
                <text:p text:style-name="al">De stichting gaat bij het ontstaan van een vacature in de activiteitenbegeleiding niet over tot vervanging. De stichting meldt de vacature bij burgemeesters en wethouders, waarna in overleg afspraken worden gemaakt over de ondersteuning van de vrijwilligers van de dagbesteding.</text:p>
              </text:section>
            </text:section>
            <text:section text:name="paragraaf_id1-3-2-2-1-8" text:style-name="paragraaf">
              <text:p text:style-name="paragraaf_kop"><text:span text:style-name="label">Paragraaf</text:span> <text:span text:style-name="nr">8</text:span> Pieter Brueghelhuis</text:p>
              <text:section text:name="artikel_id1-3-2-2-1-8-2" text:style-name="artikel">
                <text:p text:style-name="artikel_kop_titel"><text:span text:style-name="artikel_kop_label">Artikel</text:span> <text:span text:style-name="artikel_kop_nr">16</text:span> Subsidiabele activiteiten</text:p>
                <text:p text:style-name="al">Het PieterBrueghelhuis ontvangt subsidie voor de exploitatie van het PieterBrueghelhuis en het organiseren van en/of (door)ontwikkeling van laagdrempelige inloop en activiteiten gericht op o.a. eenzame mensen, chronisch zieken, allochtone vrouwen, mensen met cognitieve of lichamelijke beperkingen.</text:p>
              </text:section>
              <text:section text:name="artikel_id1-3-2-2-1-8-3" text:style-name="artikel">
                <text:p text:style-name="artikel_kop_titel"><text:span text:style-name="artikel_kop_label">Artikel</text:span> <text:span text:style-name="artikel_kop_nr">17</text:span> subsidiegrondslag/berekeningswijze</text:p>
                <text:p text:style-name="al">De basissubsidie bedraagt € 199.626,-.  Er wordt niet geïndexeerd.</text:p>
                <text:p text:style-name="al">NB Conform eerder genomen collegebesluit (gemeente Veghel) ontvangt het Pieter Breughelhuis in ieder geval subsidie tot en met 2020.</text:p>
              </text:section>
              <text:section text:name="artikel_id1-3-2-2-1-8-4" text:style-name="artikel">
                <text:p text:style-name="artikel_kop_titel"><text:span text:style-name="artikel_kop_label">Artikel</text:span> <text:span text:style-name="artikel_kop_nr">18</text:span> Specifieke voorwaarden</text:p>
                <text:list text:style-name="id1-3-2-2-1-8-4-2">
                  <text:list-item text:style-override="id1-3-2-2-1-8-4-2-1">
                    <text:number>1.</text:number>
                    <text:p text:style-name="al">De stichting bespreekt zo vaak als nodig, maar in ieder geval eens per half jaar, in een ambtelijk overleg  de voortgang en resultaten van het PieterBrueghelHuis.</text:p>
                  </text:list-item>
                  <text:list-item text:style-override="id1-3-2-2-1-8-4-2-2">
                    <text:number>2.</text:number>
                    <text:p text:style-name="al">Jaarlijks vindt een gezamenlijke evaluatie plaats aan de hand van de inhoudelijk en financiële rapportage.</text:p>
                  </text:list-item>
                </text:list>
              </text:section>
            </text:section>
            <text:section text:name="paragraaf_id1-3-2-2-1-9" text:style-name="paragraaf">
              <text:p text:style-name="paragraaf_kop"><text:span text:style-name="label">Paragraaf</text:span> <text:span text:style-name="nr">9</text:span> Stichting Door En Voor</text:p>
              <text:section text:name="artikel_id1-3-2-2-1-9-2" text:style-name="artikel">
                <text:p text:style-name="artikel_kop_titel"><text:span text:style-name="artikel_kop_label">Artikel</text:span> <text:span text:style-name="artikel_kop_nr">19</text:span> Subsidiabele activiteiten</text:p>
                <text:p text:style-name="al">De stichting Door en Voor ontvangt subsidie voor het ondersteunen van mensen met een psychische, psychosociale en maatschappelijke kwetsbaarheid in Meierijstad en in de regio. Vanuit cliëntperspectief wordt, door inzet van onder meer getrainde ervaringsdeskundigen, ondersteuning, advies en begeleiding geboden.</text:p>
              </text:section>
              <text:section text:name="artikel_id1-3-2-2-1-9-3" text:style-name="artikel">
                <text:p text:style-name="artikel_kop_titel"><text:span text:style-name="artikel_kop_label">Artikel</text:span> <text:span text:style-name="artikel_kop_nr">20</text:span> subsidiegrondslag/berekeningswijze</text:p>
                <text:p text:style-name="al">Het subsidie bedraagt € 12.123,- (prijspeil 2020)</text:p>
              </text:section>
            </text:section>
            <text:section text:name="paragraaf_id1-3-2-2-1-10" text:style-name="paragraaf">
              <text:p text:style-name="paragraaf_kop"><text:span text:style-name="label">Paragraaf</text:span> <text:span text:style-name="nr">10</text:span> Alzheimercafe’s</text:p>
              <text:section text:name="artikel_id1-3-2-2-1-10-2" text:style-name="artikel">
                <text:p text:style-name="artikel_kop_titel"><text:span text:style-name="artikel_kop_label">Artikel</text:span> <text:span text:style-name="artikel_kop_nr">21</text:span> Subsidiabele activiteiten</text:p>
                <text:p text:style-name="al">Subsidie wordt verleend voor het organiseren van Alzheimer Cafés; periodieke laagdrempelige (lotgenoten)bijeenkomsten, gericht op het herkennen van dementie, bewustwording, advisering en informeren.</text:p>
                <text:p text:style-name="al">Binnen de gemeente Meierijstad worden door twee afdelingen van Alzheimer Nederland Alzheimer Cafés georganiseerd; voor inwoners van Schijndel en voor inwoners van Sint-Oedenrode/Veghel. Het staat onze inwoners vrij te kiezen welke bijeenkomsten zij willen bezoeken. Deelname is kosteloos.</text:p>
              </text:section>
              <text:section text:name="artikel_id1-3-2-2-1-10-3" text:style-name="artikel">
                <text:p text:style-name="artikel_kop_titel"><text:span text:style-name="artikel_kop_label">Artikel</text:span> <text:span text:style-name="artikel_kop_nr">22</text:span> subsidiegrondslag/berekeningswijze</text:p>
                <text:list text:style-name="id1-3-2-2-1-10-3-2">
                  <text:list-item text:style-override="id1-3-2-2-1-10-3-2-1">
                    <text:number>1.</text:number>
                    <text:p text:style-name="al">Schijndel; de subsidie 2020 voor Alzheimervereniging ’s-Hertogenbosch voor Alzheimercafé ’t Groene Woud bedraagt € 672,- </text:p>
                  </text:list-item>
                  <text:list-item text:style-override="id1-3-2-2-1-10-3-2-2">
                    <text:number>2.</text:number>
                    <text:p text:style-name="al">Sint-Oedenrode en Veghel; de subsidie 2020 voor Alzheimervereniging Oss-Uden-Meierijstad voor Alzheimercafé Meierijstad bedraagt € 9.315,-</text:p>
                  </text:list-item>
                </text:list>
              </text:section>
            </text:section>
            <text:section text:name="paragraaf_id1-3-2-2-1-11" text:style-name="paragraaf">
              <text:p text:style-name="paragraaf_kop"><text:span text:style-name="label">Paragraaf</text:span> <text:span text:style-name="nr">11</text:span> Rode Kruis Meierijstad-Boxtel-Boekel</text:p>
              <text:section text:name="artikel_id1-3-2-2-1-11-2" text:style-name="artikel">
                <text:p text:style-name="artikel_kop_titel"><text:span text:style-name="artikel_kop_label">Artikel</text:span> <text:span text:style-name="artikel_kop_nr">23</text:span> Subsidiabele activiteiten</text:p>
                <text:p text:style-name="al">Het Rode Kruis ontvangt subsidie voor de uitvoering van de telefooncirkels, verzorgen van EHBO cursussen en het verlenen van noodhulp dan wel evenementhulp daar waar deze gevraagd wordt in Meierijstad.</text:p>
              </text:section>
              <text:section text:name="artikel_id1-3-2-2-1-11-3" text:style-name="artikel">
                <text:p text:style-name="artikel_kop_titel"><text:span text:style-name="artikel_kop_label">Artikel</text:span> <text:span text:style-name="artikel_kop_nr">24</text:span> subsidiegrondslag/berekeningswijze</text:p>
                <text:p text:style-name="al">De subsidie bedraagt € 1.290,-.</text:p>
              </text:section>
            </text:section>
            <text:section text:name="paragraaf_id1-3-2-2-1-12" text:style-name="paragraaf">
              <text:p text:style-name="paragraaf_kop"><text:span text:style-name="label">Paragraaf</text:span> <text:span text:style-name="nr">12</text:span> Bonden/Verenigingen Van Ouderen</text:p>
              <text:section text:name="artikel_id1-3-2-2-1-12-2" text:style-name="artikel">
                <text:p text:style-name="artikel_kop_titel"><text:span text:style-name="artikel_kop_label">Artikel</text:span> <text:span text:style-name="artikel_kop_nr">25</text:span> Subsidiabele activiteiten</text:p>
                <text:list text:style-name="id1-3-2-2-1-12-2-2">
                  <text:list-item text:style-override="id1-3-2-2-1-12-2-2-1">
                    <text:number>1.</text:number>
                    <text:p text:style-name="al">De KBO Kring ontvangt subsidie voor de uitvoering van (ontmoetings)activiteiten voor ouderen. </text:p>
                    <text:p text:style-name="al">Tot en met 2019 ontvingen de 12 huidige KBO’s afzonderlijk een subsidiebedrag van de gemeente voor deze (ontmoetings)activtiteiten. Vanaf 2020 ontvangt KBO Kring al deze subsidiebedragen in één totaal subsidiebedrag. Vervolgens verdeelt KBO Kring deze subsidiebedragen in afstemming met en over de afzonderlijke 12 KBO’s.</text:p>
                  </text:list-item>
                  <text:list-item text:style-override="id1-3-2-2-1-12-2-2-2">
                    <text:number>2.</text:number>
                    <text:p text:style-name="al">De Senioren Boschweg ontvangt subsidie voor (ontmoetings)activiteiten voor ouderen.</text:p>
                  </text:list-item>
                </text:list>
              </text:section>
              <text:section text:name="artikel_id1-3-2-2-1-12-3" text:style-name="artikel">
                <text:p text:style-name="artikel_kop_titel"><text:span text:style-name="artikel_kop_label">Artikel</text:span> <text:span text:style-name="artikel_kop_nr">26</text:span> Subsidiegrondslag/berekeningswijze</text:p>
                <text:list text:style-name="id1-3-2-2-1-12-3-2">
                  <text:list-item text:style-override="id1-3-2-2-1-12-3-2-1">
                    <text:number>1.</text:number>
                    <text:p text:style-name="al">De subsidie voor de KBO-kring bedraagt € 48.568,-.  Het totaal subsidiebedrag is inclusief de subsidie 2020 voor de KBO Eerschot-Centrum Sint-Oedenrode in de huurkosten; dat bedrag is € 15.287,-. </text:p>
                  </text:list-item>
                  <text:list-item text:style-override="id1-3-2-2-1-12-3-2-2">
                    <text:number>2.</text:number>
                    <text:p text:style-name="al">De subsidie voor De Senioren Boschweg bedraagt € 698,-.</text:p>
                  </text:list-item>
                </text:list>
              </text:section>
              <text:section text:name="artikel_id1-3-2-2-1-12-4" text:style-name="artikel">
                <text:p text:style-name="artikel_kop_titel"><text:span text:style-name="artikel_kop_label">Artikel</text:span> <text:span text:style-name="artikel_kop_nr">27</text:span> Aanvullende voorwaarden</text:p>
                <text:list text:style-name="id1-3-2-2-1-12-4-2">
                  <text:list-item text:style-override="id1-3-2-2-1-12-4-2-1">
                    <text:number>1.</text:number>
                    <text:p text:style-name="al">Het totaal subsidiebedrag is inclusief de subsidie 2020 voor de KBO Eerschot-Centrum Sint-Oedenrode in de huurkosten; dat bedrag is € 15.287,-. Waar tot 2020 de subsidie in mindering werd gebracht op de in rekening te brengen huurpenningen voor het gebruik van ruimten voor ontmoetingsactiviteiten in Odendael, dient KBO Eerschot—Centrum Sint-Oedenrode de volledige huur aan de gemeente over te maken. </text:p>
                  </text:list-item>
                  <text:list-item text:style-override="id1-3-2-2-1-12-4-2-2">
                    <text:number>2.</text:number>
                    <text:p text:style-name="al">Eind 2020 zal deze constructie van subsidiëren worden geëvalueerd met betrokken partijen. Bij een positieve evaluatie wordt deze constructie voortgezet in 2021.</text:p>
                  </text:list-item>
                  <text:list-item text:style-override="id1-3-2-2-1-12-4-2-3">
                    <text:number>3.</text:number>
                    <text:p text:style-name="al">Uiterlijk 13 weken na het einde van de periode waarvoor de subsidie geldt, dient KBO Kring voor de 12 KBO’s een inhoudelijke en financiële verantwoording in.</text:p>
                  </text:list-item>
                </text:list>
              </text:section>
            </text:section>
            <text:section text:name="paragraaf_id1-3-2-2-1-13" text:style-name="paragraaf">
              <text:p text:style-name="paragraaf_kop"><text:span text:style-name="label">Paragraaf</text:span> <text:span text:style-name="nr">13</text:span> Stichting vrienden van dementievriendelijk Meierijstad</text:p>
              <text:section text:name="artikel_id1-3-2-2-1-13-2" text:style-name="artikel">
                <text:p text:style-name="artikel_kop_titel"><text:span text:style-name="artikel_kop_label">Artikel</text:span> <text:span text:style-name="artikel_kop_nr">28</text:span> Subsidiabele activiteiten</text:p>
                <text:p text:style-name="al">De Stichting vrienden van Dementievriendelijk Meierijstad wordt subsidie verleend voor het bieden van voorlichting en informatie om het taboe te doorbreken en mensen die getroffen zijn door de ziekte en hun mantelzorgers actief te ondersteunen. Daarnaast worden projecten en activiteiten uitgevoerd die bijdragen aan een inclusieve samenleving en de sociale participatie van deze specifieke doelgroep.</text:p>
              </text:section>
              <text:section text:name="artikel_id1-3-2-2-1-13-3" text:style-name="artikel">
                <text:p text:style-name="artikel_kop_titel"><text:span text:style-name="artikel_kop_label">Artikel</text:span> <text:span text:style-name="artikel_kop_nr">29</text:span> subsidiegrondslag/berekeningswijze</text:p>
                <text:p text:style-name="al">De subsidie bedraagt € 4000,-</text:p>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8.</text:span> Inwerkingtreding</text:p>
              <text:list text:style-name="id1-3-2-2-2-2-2">
                <text:list-item text:style-override="id1-3-2-2-2-2-2-1">
                  <text:number>1.</text:number>
                  <text:p text:style-name="al">Deze subsidieregeling treedt in werking op de dag na die van de bekendmaking. Per die datum worden de Nadere regels subsidiëring Maatschappelijke dienstverlening 2019 ingetrokken.</text:p>
                </text:list-item>
                <text:list-item text:style-override="id1-3-2-2-2-2-2-2">
                  <text:number>2.</text:number>
                  <text:p text:style-name="al">Deze regeling is voor het eerst van toepassing op subsidie aangevraagd voor het subsidiejaar 2020. Aanvragen die betrekking hebben op voorgaande subsidiejaren worden behandeld volgens het oude subsidiere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13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titel 4.3 van de Algemene wet bestuursrecht]|[1.0:c:BWBR0005537&amp;titeldeel=4.3&amp;g=2019-11-14</meta:user-defined>
    <meta:user-defined meta:name="DC.source">https://decentrale.regelgeving.overheid.nl/cvdr/xhtmloutput/Historie/Meierijstad/602494/CVDR602494_2.html</meta:user-defined>
    <dc:language>nl</dc:language>
    <meta:user-defined meta:name="OVERHEID.Gemeente/DC.spatial">Meierijstad</meta:user-defined>
    <meta:user-defined meta:name="DC.title">Subsidieregeling maatschappelijke dienstverlening 2020</meta:user-defined>
    <meta:user-defined meta:name="DCTERMS.W3CDTF/DCTERMS.available">2019-12-23</meta:user-defined>
    <meta:user-defined meta:name="DCTERMS.W3CDTF/OVERHEIDop.jaargang">2019</meta:user-defined>
    <meta:user-defined meta:name="OVERHEIDop.publicationIssue">314134</meta:user-defined>
    <meta:user-defined meta:name="OVERHEIDop.betreftRegeling">CVDR633567_1</meta:user-defined>
    <meta:user-defined meta:name="OVERHEIDop.GmbID/DC.identifier">gmb-2019-314134</meta:user-defined>
    <meta:user-defined meta:name="xs:date/OVERHEIDop.startdatum">2019-12-24</meta:user-defined>
    <meta:user-defined meta:name="OVERHEIDop.versieInformatie"/>
  </office:meta>
</office:document-meta>
</file>