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73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2-4-1-1">
      <style:table-column-properties style:rel-column-width="10*"/>
    </style:style>
    <style:style style:family="table-column" style:parent-style-name="colspec" style:name="id1-3-2-2-2-4-1-2">
      <style:table-column-properties style:rel-column-width="73*"/>
    </style:style>
    <style:style style:family="table-column" style:parent-style-name="colspec" style:name="id1-3-2-2-2-4-1-3">
      <style:table-column-properties style:rel-column-width="17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nschoten;</text:p>
            <text:p text:style-name="al"/>
            <text:p text:style-name="al">Gelet op artikel 10 van de Legesverordening Bunschoten 2020;</text:p>
            <text:p text:style-name="al">Gelet op de artikelen 156, eerste en tweede lid, aanhef en onderdeel h en 229, eerste lid, aanhef en onderdeel b, van de Gemeentewet en de artikelen 2, tweede lid, en 7 van de Paspoort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Bunscho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tarieventabel behorende bij de Legesverordening Bunschoten 2020 wordt gewijzigd als volgt:</text:p>
            <text:p text:style-name="tussenkopvet">Hoofdstuk 2 Reisdocumenten en Nederlandse identiteitskaart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3,2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5,3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3,2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</text:p>
                  </table:table-cell>
                  <table:table-cell table:style-name="cell_frame_all" table:number-rows-spanned="1" table:number-columns-spanned="1">
                    <text:p text:style-name="table_al">€ 55,3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3,2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€ 55,3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 55,3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58,3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€ 30,7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€ 49,85 (w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3 van titel 1 van de tarieventabel behorende bij de Legesverordening Bunschoten 2020 wordt gewijzigd als volgt:</text:p>
            <text:p text:style-name="tussenkopvet">Hoofdstuk 3 Rijbewijzen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40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34,10 (w)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de gemeente Bunschoten van 3 december 2019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Jenneken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 van de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41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.source">artikel 156, tweede lid, van de Gemeentewet]|[1.0:c:BWBR0005416&amp;artikel=156&amp;lid=2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56, eerste lid, van de Gemeentewet]|[1.0:c:BWBR0005416&amp;artikel=156&amp;lid=1&amp;g=2019-01-01</meta:user-defined>
    <meta:user-defined meta:name="OVERHEIDop.referentienummer">1148447</meta:user-defined>
    <meta:user-defined meta:name="DCTERMS.alternative">Legesverordening Bunschoten 2020</meta:user-defined>
    <dc:language>nl</dc:language>
    <meta:user-defined meta:name="OVERHEID.Gemeente/DC.spatial">Bunschoten</meta:user-defined>
    <meta:user-defined meta:name="DC.title">Verordening op de heffing en de invordering van leges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132</meta:user-defined>
    <meta:user-defined meta:name="OVERHEIDop.betreftRegeling">CVDR629219_2</meta:user-defined>
    <meta:user-defined meta:name="xs:date/OVERHEIDop.startdatum">2019-12-24</meta:user-defined>
    <meta:user-defined meta:name="OVERHEIDop.GmbID/DC.identifier">gmb-2019-314132</meta:user-defined>
    <meta:user-defined meta:name="OVERHEIDop.versieInformatie"/>
  </office:meta>
</office:document-meta>
</file>