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4-1">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5-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in aanvullende collectieve ziektekostenverzekering Zuid-Limburg VGZ ISD BOL 2020</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
            <text:span text:style-name="nadrukvet">b e s l u i t e n :</text:span>
          </text:p>
            <text:p text:style-name="al"/>
            <text:list text:style-name="id1-3-2-1-1-6">
              <text:list-item text:style-override="id1-3-2-1-1-6-1">
                <text:number>•</text:number>
                <text:p text:style-name="al">Vast te stellen de uitvoeringsregels tegemoetkoming in aanvullende collectieve ziektekostenverzekering Zuid-Limburg VGZ ISD BOL 2020</text:p>
              </text:list-item>
              <text:list-item text:style-override="id1-3-2-1-1-6-2">
                <text:number>•</text:number>
                <text:p text:style-name="al">In te trekken de uitvoeringsregels tegemoetkoming in aanvullende collectieve ziektekostenverzekering Zuid-Limburg VGZ ISD BOL 2019</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Begripsbepalingen</text:p>
            <text:list text:style-name="id1-3-2-2-2-2">
              <text:list-item text:style-override="id1-3-2-2-2-2-1">
                <text:number>1.</text:number>
                <text:p text:style-name="al">De wet: De Participatiewet</text:p>
              </text:list-item>
              <text:list-item text:style-override="id1-3-2-2-2-2-2">
                <text:number>2.</text:number>
                <text:p text:style-name="al">Vermogen: Het vermogen zoals bedoeld op grond van artikel 34 lid 1 t/m 3 Participatiewet</text:p>
              </text:list-item>
              <text:list-item text:style-override="id1-3-2-2-2-2-3">
                <text:number>3.</text:number>
                <text:p text:style-name="al">Collectieve ziektekostenverzekering: De collectieve ziektekostenverzekering Zuid-Limburg, bestaande uit de basisverzekering en een aanvullende verzekering, aangeboden door VGZ</text:p>
              </text:list-item>
              <text:list-item text:style-override="id1-3-2-2-2-2-4">
                <text:number>4.</text:number>
                <text:p text:style-name="al">Peildatum: 1 januari van het kalenderjaar waarin de kosten zijn gemaakt </text:p>
              </text:list-item>
              <text:list-item text:style-override="id1-3-2-2-2-2-5">
                <text:number>5.</text:number>
                <text:p text:style-name="al">Dagelijks bestuur: Het Dagelijks Bestuur van de Intergemeentelijke Sociale Dienst Brunssum, Onderbanken, Landgraaf (ISD BOL)</text:p>
              </text:list-item>
            </text:list>
          </text:section>
          <text:section text:name="artikel_id1-3-2-2-3" text:style-name="artikel">
            <text:p text:style-name="artikel_kop_titel"><text:span text:style-name="artikel_kop_label">Artikel 2 doel</text:span> </text:p>
            <text:p text:style-name="al">De 16 Zuid-Limburgse gemeenten, waaronder de BOL-gemeenten, bieden sinds 1 januari 2007 samen een collectieve ziektekostenverzekering aan hun inwoners met een minimuminkomen aan. Op grond van artikel 35 lid 3 Participatiewet is het mogelijk om categoriale bijzondere bijstand te verlenen in de vorm van een collectieve ziektekostenverzekering. De gemeente Landgraaf heeft besloten om een bijdrage in de premie te verstrekken, teneinde het bereik van de collectieve ziektekostenverzekering voor burgers met een minimuminkomen te vergroten.</text:p>
          </text:section>
          <text:section text:name="artikel_id1-3-2-2-4"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Landgraaf zijn ingeschreven.</text:p>
          </text:section>
          <text:section text:name="artikel_id1-3-2-2-5" text:style-name="artikel">
            <text:p text:style-name="artikel_kop_titel"><text:span text:style-name="artikel_kop_label">Artikel</text:span> <text:span text:style-name="artikel_kop_nr">4</text:span> voorwaarden inkomen/vermogen</text:p>
            <text:list text:style-name="id1-3-2-2-5-2">
              <text:list-item text:style-override="id1-3-2-2-5-2">
                <text:number> 1. </text:number>
                <text:p text:style-name="al">De tegemoetkoming wordt verstrekt indien de aanvrage op de peildatum: </text:p>
                <text:list text:style-name="id1-3-2-2-5-2-3">
                  <text:list-item text:style-override="id1-3-2-2-5-2-3-1">
                    <text:number>a.</text:number>
                    <text:p text:style-name="al">Over vermogen beschikt dat maximaal het vrij te laten vermogen bedraagt dat voor de aanvrager op de peildatum geldt. </text:p>
                  </text:list-item>
                  <text:list-item text:style-override="id1-3-2-2-5-2-3-2">
                    <text:number>b.</text:number>
                    <text:p text:style-name="al">Een maximale draagkracht heeft van de volgende percentages van de toepasselijke gehuwdennorm:</text:p>
                    <text:list text:style-name="id1-3-2-2-5-2-3-2-3">
                      <text:list-item text:style-override="id1-3-2-2-5-2-3-2-3-1">
                        <text:number>•</text:number>
                        <text:p text:style-name="al">75% voor een alleenstaande </text:p>
                      </text:list-item>
                    </text:list>
                    <text:list text:style-name="id1-3-2-2-5-2-3-2-4">
                      <text:list-item text:style-override="id1-3-2-2-5-2-3-2-4-1">
                        <text:number>•</text:number>
                        <text:p text:style-name="al">100% voor een alleenstaand ouder</text:p>
                      </text:list-item>
                    </text:list>
                    <text:list text:style-name="id1-3-2-2-5-2-3-2-5">
                      <text:list-item text:style-override="id1-3-2-2-5-2-3-2-5-1">
                        <text:number>•</text:number>
                        <text:p text:style-name="al"> 110% voor een gezin</text:p>
                      </text:list-item>
                    </text:list>
                    <text:p text:style-name="al"/>
                  </text:list-item>
                </text:list>
              </text:list-item>
              <text:list-item text:style-override="id1-3-2-2-5-3">
                <text:number> 2. </text:number>
                <text:p text:style-name="al">Indien de aanvrager op de peildatum een maximale draagkracht heeft die groter is dan de in lid 1 sub b genoemde percentages, maar minder bedraagt dan de volgende percentages van de toepasselijke gehuwdennorm: </text:p>
                <text:list text:style-name="id1-3-2-2-5-3-3">
                  <text:list-item text:style-override="id1-3-2-2-5-3-3-1">
                    <text:number>•</text:number>
                    <text:p text:style-name="al">80% voor een alleenstaande </text:p>
                  </text:list-item>
                  <text:list-item text:style-override="id1-3-2-2-5-3-3-2">
                    <text:number>•</text:number>
                    <text:p text:style-name="al">105% voor een alleenstaand ouder </text:p>
                  </text:list-item>
                  <text:list-item text:style-override="id1-3-2-2-5-3-3-3">
                    <text:number>•</text:number>
                    <text:p text:style-name="al">115% voor een gezin </text:p>
                  </text:list-item>
                </text:list>
                <text:p text:style-name="al">dan bestaat er maximaal recht op 50% van de maximale tegemoetkoming, ter vermindering van de armoedeval.</text:p>
              </text:list-item>
              <text:list-item text:style-override="id1-3-2-2-5-4">
                <text:number> 3. </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5-5">
                <text:number> 4. </text:number>
                <text:p text:style-name="al">Vermogen gevonden in de door de aanvrager bewoonde eigendomswoning wordt voor het recht op de tegemoetkoming in aanvullende collectieve ziektekostenverzekering Zuid-Limburg VGZ niet meegerekend. </text:p>
              </text:list-item>
              <text:list-item text:style-override="id1-3-2-2-5-6">
                <text:number> 5. </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text:p>
              </text:list-item>
              <text:list-item text:style-override="id1-3-2-2-5-7">
                <text:number> 6. </text:number>
                <text:p text:style-name="al">T.a.v. de peildatum is er een uitzondering voor nieuwe verzekerden die 18 jaar worden en willen gaan deelnemen aan de collectieve ziektekostenverzekering. Voor deze doelgroep is de peildatum de 1e van de maand waarop betrokkene 18 wordt.</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 1. </text:number>
                <text:p text:style-name="al">De tegemoetkoming dient te worden aangevraagd vóór 1 maart van het kalenderjaar volgend op het kalenderjaar waarin de kosten zijn gemaakt.</text:p>
              </text:list-item>
              <text:list-item text:style-override="id1-3-2-2-6-3">
                <text:number> 2. </text:number>
                <text:p text:style-name="al">Alle belanghebbende, die op de peildatum 1 januari een bijstandsverzekering op grond van de wet van ISD BOL hebben ontvangen en deelnemer zijn aan de collectieve ziektekostenverzekering, krijgen de bijdrage ambtshalve uitbetaald. Elke klant die via deze centrale actie een verstrekking ingevolge deze regeling krijgt, ontvangt hierover een beschikking.</text:p>
              </text:list-item>
            </text:list>
          </text:section>
          <text:section text:name="artikel_id1-3-2-2-7"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8" text:style-name="artikel">
            <text:p text:style-name="artikel_kop_titel"><text:span text:style-name="artikel_kop_label">Artikel</text:span> <text:span text:style-name="artikel_kop_nr">7</text:span> hoogte van de tegemoetkoming</text:p>
            <text:p text:style-name="al">De tegemoetkoming bedraagt € 120,- per jaar per persoon vanaf 18 jaar voor belanghebbende met een inkomen zoals bedoeld in artikel 4 lid 1b.</text:p>
            <text:p text:style-name="al">De tegemoetkoming bedraagt € 60 per jaar per persoon vanaf 18 jaar voor belanghebbende met een inkomen zoals bedoeld in artikel 4 lid 2b.</text:p>
          </text:section>
          <text:section text:name="artikel_id1-3-2-2-9"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 </text:p>
          </text:section>
          <text:section text:name="artikel_id1-3-2-2-10"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6 maanden na datum aanvraag te worden bewaard. Vanuit VGZ kan ISD BOL zelf verifiëren welke burgers uit de gemeente Landgraaf verzekerd zijn bij hen. </text:p>
            <text:p text:style-name="al"/>
          </text:section>
          <text:section text:name="artikel_id1-3-2-2-11" text:style-name="artikel">
            <text:p text:style-name="artikel_kop_titel"><text:span text:style-name="artikel_kop_label">Artikel</text:span> <text:span text:style-name="artikel_kop_nr">10</text:span> terugvordering</text:p>
            <text:list text:style-name="id1-3-2-2-11-2">
              <text:list-item text:style-override="id1-3-2-2-11-2">
                <text:number> 1. </text:number>
                <text:p text:style-name="al">Als de bijstand van de aanvrager in hetzelfde kalenderjaar als waarin de tegemoetkoming is verstrekt, wordt beëindigd vanwege inkomsten boven de norm, vindt geen terugvordering plaats van deze verstrekking. </text:p>
              </text:list-item>
              <text:list-item text:style-override="id1-3-2-2-11-3">
                <text:number> 2. </text:number>
                <text:p text:style-name="al">Terugvordering is wel aan de orde als er sprake is van schending van de inlichtingenplicht als gevolg waarvan een de tegemoetkoming ten onrechte is verstrekt.</text:p>
              </text:list-item>
            </text:list>
          </text:section>
          <text:section text:name="artikel_id1-3-2-2-12" text:style-name="artikel">
            <text:p text:style-name="artikel_kop_titel"><text:span text:style-name="artikel_kop_label">Artikel</text:span> <text:span text:style-name="artikel_kop_nr">11</text:span> invoeringsdatum</text:p>
            <text:list text:style-name="id1-3-2-2-12-2">
              <text:list-item text:style-override="id1-3-2-2-12-2">
                <text:number> 1. </text:number>
                <text:p text:style-name="al">Deze invoeringsregels treden in werking per 1 januari 2020.</text:p>
              </text:list-item>
              <text:list-item text:style-override="id1-3-2-2-12-3">
                <text:number> 2. </text:number>
                <text:p text:style-name="al">De “uitvoeringsregels tegemoetkoming in aanvullende collectieve ziektekostenverzekering VGZ ISD BOL 2019” wordt per 1 januari 2020 ingetrokken, met dien verstande dat aanvragen voor kosten die tot en met 31 december 2019 op grond van deze regeling zijn gemaakt, nog tot 1 maart 2020 kunnen worden ingediend en op basis van deze regeling worden afgehandeld. </text:p>
              </text:list-item>
            </text:list>
          </text:section>
        </text:section>
        <text:section text:name="regeling-sluiting_id1-3-2-3" text:style-name="regeling-sluiting">
          <text:section text:name="ondertekening_id1-3-2-3-1">
            <text:p><text:span text:style-name="functie">Landgraaf, 17 december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Algemeen</text:p>
          <text:p text:style-name="al">Een samenwerkingsverband van Zuid-Limburgse gemeenten te weten Beek, Brunssum, Onderbanken, Landgraaf (vertegenwoordigd door ISD BOL), Heerlen, Kerkrade Nuth, Simpelveld, Voerendaal (vertegenwoordigd door Kompas), Maastricht, Eijsden, Gulpen-Wittem, Margraten, Meerssen, Vaals, Schinnen, Sittard-Geleen, Stein en Valkenburg aan de Geul, biedt sinds 1 januari 2007 een collectieve ziektekostenverzekering aan voor hun inwoners.</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text:p>
          <text:p text:style-name="al">- wordt verstrekt, is bedoeld voor inwoners van Landgraaf met een minimuminkomen én die deelnemer zijn van de collectieve ziektekostenverzekering VGZ. De bijdrage bedraagt € 10,- per maand per deelnemer van VGZ vanaf 18 jaar. 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0 aangepast. Dit betreft uitsluitend technische wijzigingen.</text:p>
          <text:p text:style-name="al"/>
          <text:p text:style-name="al">
          <text:span text:style-name="nadrukvet">Artikelsgewijs</text:span>
        </text:p>
          <text:p text:style-name="al"/>
          <text:p text:style-name="al">
          <text:span text:style-name="nadrukvet">Artikel 1 </text:span>
          <text:span text:style-name="nadrukvet">b</text:span>
          <text:span text:style-name="nadrukvet">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Gemeentelijke Basisadministratie (GBA) van de betreffende BOL-gemeente.</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text:p>
          <text:p text:style-name="al"/>
          <text:p text:style-name="al">
          <text:span text:style-name="nadrukvet">Artikel 4 </text:span>
          <text:span text:style-name="nadrukvet">v</text:span>
          <text:span text:style-name="nadrukvet">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
          <text:p text:style-name="al">Om deze (ongewenste) situatie te voorkomen, kunnen we de draagkrachtpercentages bijstellen door bij het beoordelen van bijzondere bijstand geen rekening te houden met de kostendelersnorm.</text:p>
          <text:p text:style-name="al">Dit is goed te verdedigen omdat er alleen recht op bijzondere bijstand bestaat als sprake is van uit bijzondere omstandigheden voortvloeiende noodzakelijke kosten. Dat iemand eventuele woonkosten kan delen doet aan de bijzondere kosten op zichzelf niet af.</text:p>
          <text:p text:style-name="al"/>
          <text:p text:style-name="al">Om voor de tegemoetkoming in aanmerking te komen, is de draagkracht uitgedrukt in een percentage van de gehuwdennorm, zoals bedoeld in artikel 20, 21, 22 en 23 van de</text:p>
          <text:p text:style-name="al">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text:p>
          <text:p text:style-name="al"/>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Er is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 Evt. inkomen van het kind (bv. van een krantenwijk of weekendbaantje) wordt niet meegenomen bij de beoordeling van het inkomen.</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 iemand die in de Participatiewet instroomt, willen wij z.s.m. weer laten uitstromen naar werk. Dit geldt overigens ook voor personen die vanuit een hoger inkomen terugvallen naar een inkomen op of net boven bijstandsniveau. De prikkel naar werk moet zo groot mogelijk zijn. Indien iemand kort na het bijstandsafhankelijk worden direct in aanmerking komt voor de minimaregelingen, is de prikkel naar werk behoorlijk minder. Immers als van alle gemeentekaarten gebruik wordt gemaakt, betekent dit een behoorlijk bedrag waarop aanspraak gemaakt kan worden.</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 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 De bijdrage in de premie wordt –indien aan de voorwaarden wordt voldaan- ineens voor de periode van 12 maanden toegekend door middel van een beschikking. De uitbetaling vindt eveneens ineens plaats.</text:p>
          <text:p text:style-name="al"/>
          <text:p text:style-name="al">
          <text:span text:style-name="nadrukvet">Artikel 5 </text:span>
          <text:span text:style-name="nadrukvet">a</text:span>
          <text:span text:style-name="nadrukvet">anvraag</text:span>
        </text:p>
          <text:p text:style-name="al">In dit artikel is een termijn gesteld aan de periode dat de aanvraag kan worden ingediend.</text:p>
          <text:p text:style-name="al">De centrale actie geldt voor personen die op de peildatum 18 jaar of ouder zijn en een lopende</text:p>
          <text:p text:style-name="al">Participatiewet-, IOAW- of IOAZ-uitkering ontvangen én bij VGZ verzekerd zijn. Personen die na</text:p>
          <text:p text:style-name="al">1 januari 18 jaar worden, moeten derhalve een aanvraag indienen.</text:p>
          <text:p text:style-name="al"/>
          <text:p text:style-name="al">
          <text:span text:style-name="nadrukvet">Artikel 6 t</text:span>
          <text:span text:style-name="nadrukvet">egemoetkoming</text:span>
        </text:p>
          <text:p text:style-name="al">De bijdrage in de premie is alleen bedoeld voor deelnemers aan de collectieve ziektekostenverzekering die de BOL-gemeenten ter beschikking stellen aan burgers met een minimuminkomen. Burgers die niet deelnemen aan VGZ, maar bij een andere verzekeraar een aanvullende verzekering hebben afgesloten, komen niet in aanmerking voor deze bijdrage.</text:p>
          <text:p text:style-name="al"/>
          <text:p text:style-name="al">
          <text:span text:style-name="nadrukvet">Artikel 7 h</text:span>
          <text:span text:style-name="nadrukvet">oogte van de tegemoetkoming</text:span>
        </text:p>
          <text:p text:style-name="al">Afhankelijk van het inkomen, bedraagt de tegemoetkoming € 120,- of € 60,- per kalenderjaar per persoon.</text:p>
          <text:p text:style-name="al"/>
          <text:p text:style-name="al">
          <text:span text:style-name="nadrukvet">Artikel 9</text:span>
          <text:span text:style-name="nadrukvet"> v</text:span>
          <text:span text:style-name="nadrukvet">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 t</text:span>
          <text:span text:style-name="nadrukve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 onterecht deze tegemoetkoming heeft ontvangen.</text:p>
          <text:p text:style-name="al"/>
          <text:p text:style-name="al">
          <text:span text:style-name="nadrukvet">Artikel 11 </text:span>
          <text:span text:style-name="nadrukvet">i</text:span>
          <text:span text:style-name="nadrukvet">nvoeringsdatum</text:span>
        </text:p>
          <text:p text:style-name="al">Deze uitvoeringsregels treden per 1 januari 2020 in werking. Per 1 januari 2020 wordt de voorgaande regeling: de "Uitvoeringsregels tegemoetkoming in aanvullende collectieve ziektekostenverzekering VGZ ISD BOL 2019" ingetrokken. Aanvragen die nog betrekking hebben op deze oude regeling (voor kosten die tot en met 31 december 2019 zijn gemaakt) kunnen nog tot 1 maart 2020 worden ingediend en worden op basis van de oude regeling afgehandeld. De uitvoeringsregels 2020 betreft uitsluitend technische aanpass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1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Onbekend</meta:user-defined>
    <meta:user-defined meta:name="DCTERMS.alternative">uitvoeringsregels tegemoetkoming in aanvullende collectieve ziektekostenverzekering Zuid-Limburg VGZ ISD BOL 2020</meta:user-defined>
    <dc:language>nl</dc:language>
    <meta:user-defined meta:name="OVERHEID.Gemeente/DC.spatial">Landgraaf</meta:user-defined>
    <meta:user-defined meta:name="DC.title">uitvoeringsregels tegemoetkoming in aanvullende collectieve ziektekostenverzekering Zuid-Limburg VGZ ISD BOL 2020</meta:user-defined>
    <meta:user-defined meta:name="DCTERMS.W3CDTF/DCTERMS.available">2019-12-23</meta:user-defined>
    <meta:user-defined meta:name="DCTERMS.W3CDTF/OVERHEIDop.jaargang">2019</meta:user-defined>
    <meta:user-defined meta:name="OVERHEIDop.publicationIssue">314131</meta:user-defined>
    <meta:user-defined meta:name="OVERHEIDop.betreftRegeling">CVDR633565_1</meta:user-defined>
    <meta:user-defined meta:name="xs:date/OVERHEIDop.startdatum">2020-01-01</meta:user-defined>
    <meta:user-defined meta:name="OVERHEIDop.GmbID/DC.identifier">gmb-2019-314131</meta:user-defined>
    <meta:user-defined meta:name="OVERHEIDop.versieInformatie"/>
  </office:meta>
</office:document-meta>
</file>