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64 te Haren, 9751 RE Groningen – vellen 8 bomen (eiken achtererf) (ontvangstdatum 6-12-2019, dossiernummer 20190314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10 577020</meta:user-defined>
    <meta:user-defined meta:name="DC.title">Aanvraag omgevingsvergunning: Kromme Elleboog 64 te Haren, 9751 RE Groningen – vellen 8 bomen (eiken achtererf) (ontvangstdatum 6-12-2019, dossiernummer 20190314H)</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128</meta:user-defined>
    <meta:user-defined meta:name="OVERHEIDop.GmbID/DC.identifier">gmb-2019-314128</meta:user-defined>
    <meta:user-defined meta:name="OVERHEIDop.versieInformatie"/>
  </office:meta>
</office:document-meta>
</file>