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egtweg 1A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egtweg 1A in Aalten</text:p>
            <text:p text:style-name="common-al">Omschrijving: kappen eiken</text:p>
            <text:p text:style-name="common-al">Datum ontvangst: 12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2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63 437428</meta:user-defined>
    <meta:user-defined meta:name="DC.title">Gemeente Aalten - aanvraag omgevingsvergunning voor Heegtweg 1A in Aalten</meta:user-defined>
    <meta:user-defined meta:name="OVERHEID.PostcodeHuisnummer/OVERHEIDop.postcodeHuisnummer">7122MH 1a</meta:user-defined>
    <meta:user-defined meta:name="OVERHEIDop.straatnaam">Heegtweg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27</meta:user-defined>
    <meta:user-defined meta:name="OVERHEIDop.GmbID/DC.identifier">gmb-2019-314127</meta:user-defined>
    <meta:user-defined meta:name="OVERHEIDop.versieInformatie"/>
  </office:meta>
</office:document-meta>
</file>