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opslagloods), Windmolenven ong.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opslagloods) op het adres Windmolenven ong., 6081 PJ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12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2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841 359460</meta:user-defined>
    <meta:user-defined meta:name="DC.title">Gemeente Leudal - verlenging beslistermijn omgevingsvergunning – het bouwen van een bouwwerk (bouw opslagloods), Windmolenven ong., 6081 PJ Haelen</meta:user-defined>
    <meta:user-defined meta:name="OVERHEID.PostcodeHuisnummer/OVERHEIDop.postcodeHuisnummer">6081</meta:user-defined>
    <meta:user-defined meta:name="OVERHEIDop.straatnaam">Windmolenven</meta:user-defined>
    <meta:user-defined meta:name="OVERHEIDop.woonplaats">Hael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122</meta:user-defined>
    <meta:user-defined meta:name="OVERHEIDop.GmbID/DC.identifier">gmb-2019-314122</meta:user-defined>
    <meta:user-defined meta:name="OVERHEIDop.versieInformatie"/>
  </office:meta>
</office:document-meta>
</file>