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Haartse Bos ong in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Haartse Bos ong. in Aalten</text:p>
            <text:p text:style-name="common-al">Omschrijving: bouw 5 woningen</text:p>
            <text:p text:style-name="common-al">Datum ontvangst: 18-12-2019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14121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121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121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41755 438533</meta:user-defined>
    <meta:user-defined meta:name="DC.title">Gemeente Aalten - aanvraag omgevingsvergunning voor Haartse Bos ong in Aalten</meta:user-defined>
    <meta:user-defined meta:name="OVERHEID.PostcodeHuisnummer/OVERHEIDop.postcodeHuisnummer">7121KS</meta:user-defined>
    <meta:user-defined meta:name="OVERHEIDop.straatnaam">'t Haartse bos</meta:user-defined>
    <meta:user-defined meta:name="OVERHEIDop.woonplaats">Aalt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4121</meta:user-defined>
    <meta:user-defined meta:name="OVERHEIDop.GmbID/DC.identifier">gmb-2019-314121</meta:user-defined>
    <meta:user-defined meta:name="OVERHEIDop.versieInformatie"/>
  </office:meta>
</office:document-meta>
</file>