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12 Zuidbroek Verleende omgevingsvergunning (reguliere procedure) Z2018-0001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• Weg der Verenigde Naties 12, 9636 HW Zuidbroek, voor het bouwen van een  bedrijfsverzamelgebouw, 7 februari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1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12 Zuidbroek Verleende omgevingsvergunning (reguliere procedure) Z2018-00010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12</meta:user-defined>
    <meta:user-defined meta:name="OVERHEIDop.GmbID/DC.identifier">gmb-2019-31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1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35 576752</meta:user-defined>
    <meta:user-defined meta:name="OVERHEIDop.versieInformatie"/>
  </office:meta>
</office:document-meta>
</file>