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016, 219 en 220 tot en met 220h van de Gemeentewet;</text:p>
            <text:p text:style-name="al"/>
            <text:p text:style-name="al">b e s l u i t :</text:p>
            <text:p text:style-name="al"/>
            <text:p text:style-name="al">vast te stellen de:</text:p>
            <text:p text:style-name="al"/>
            <text:p text:style-name="al">Verordening op de heffing en de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lastingplicht </text:p>
            <text:p text:style-name="al">1. Onder de naam “onroerende 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text:p>
            <text:p text:style-name="al">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Artikel 2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Artikel 3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Artikel 4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Artikel 5 Belastingtarieven </text:p>
            <text:p text:style-name="al">1. Het tarief van de belasting bedraagt een percentage van de heffingsmaatstaf. Het percentage bedraagt voor: </text:p>
            <text:p text:style-name="al">a. de gebruikersbelasting  0,1689%;</text:p>
            <text:p text:style-name="al">b. bij de eigenarenbelasting </text:p>
            <text:p text:style-name="al">1. voor onroerende zaken die in hoofdzaak tot woning dienen                   0,1060%;</text:p>
            <text:p text:style-name="al">2. voor onroerende zaken die niet in hoofdzaak tot woning dienen    0,2099%.</text:p>
            <text:p text:style-name="al"/>
            <text:p text:style-name="al">Artikel 6 Wijze van heffing </text:p>
            <text:p text:style-name="al">De belastingen worden bij wege van aanslag geheven. </text:p>
            <text:p text:style-name="al"/>
            <text:p text:style-name="al">Artikel 7 Termijnen van betaling </text:p>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p text:style-name="al">7. De Algemene Termijnenwet is niet van toepassing op de in de voorgaande leden gestelde termijnen. </text:p>
            <text:p text:style-name="al"/>
            <text:p text:style-name="al">Artikel 8 Nadere regels door het college van burgemeester en wethouders</text:p>
            <text:p text:style-name="al"/>
            <text:p text:style-name="al">Het college van burgemeester en wethouders kan nadere regels geven met betrekking tot de heffing en de invordering van de onroerende zaakbelastingen. </text:p>
            <text:p text:style-name="al"/>
            <text:p text:style-name="al">Artikel 9 Kwijtschelding</text:p>
            <text:p text:style-name="al"/>
            <text:p text:style-name="al">Bij de invordering van de onroerende zaakbelastingen wordt kwijtschelding verleend.</text:p>
            <text:p text:style-name="al"/>
            <text:p text:style-name="al">Artikel 10 Inwerkingtreding, datum ingang heffing en citeertitel </text:p>
            <text:p text:style-name="al">1. De “Verordening op de heffing en de invordering van onroerende zaakbelastingen 2019” van 6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0. </text:p>
            <text:p text:style-name="al">4. Deze verordening wordt aangehaald als “Verordening onroerende zaakbelastingen 2020”.</text:p>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1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onroerende zaakbelastingen 2020</meta:user-defined>
    <meta:user-defined meta:name="DCTERMS.W3CDTF/DCTERMS.available">2019-12-24</meta:user-defined>
    <meta:user-defined meta:name="DCTERMS.W3CDTF/OVERHEIDop.jaargang">2019</meta:user-defined>
    <meta:user-defined meta:name="OVERHEIDop.publicationIssue">314118</meta:user-defined>
    <meta:user-defined meta:name="OVERHEIDop.betreftRegeling">CVDR633562_1</meta:user-defined>
    <meta:user-defined meta:name="xs:date/OVERHEIDop.startdatum">2020-01-01</meta:user-defined>
    <meta:user-defined meta:name="OVERHEIDop.GmbID/DC.identifier">gmb-2019-314118</meta:user-defined>
    <meta:user-defined meta:name="OVERHEIDop.versieInformatie"/>
  </office:meta>
</office:document-meta>
</file>