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straat 4, 5473 G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delen in strijd met regels ruimtelijke ordening en handelingen met gevolgen voor beschermde monumenten ivm aanbrengen isolatiemateriaal in vloer en functiewijziging van bedrijfswoning naar wonen</text:p>
            <text:p text:style-name="common-al">Datum ontvangst: 06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41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Kerkstraat 4, 5473 GN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411</meta:user-defined>
    <meta:user-defined meta:name="OVERHEIDop.GmbID/DC.identifier">gmb-2019-31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N 4</meta:user-defined>
    <meta:user-defined meta:name="OVERHEIDop.woonplaats">Heeswijk-Dinthe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75 406394</meta:user-defined>
    <meta:user-defined meta:name="OVERHEIDop.versieInformatie"/>
  </office:meta>
</office:document-meta>
</file>