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woning), De Lingst ong.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woning) op het adres De Lingst ong., 6081 GK Haelen, ontvangen 12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10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0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04 360873</meta:user-defined>
    <meta:user-defined meta:name="DC.title">Gemeente Leudal - Aanvraag omgevingsvergunning - het bouwen van een bouwwerk (bouwen woning), De Lingst ong., 6081 GK Haelen</meta:user-defined>
    <meta:user-defined meta:name="OVERHEID.PostcodeHuisnummer/OVERHEIDop.postcodeHuisnummer">6081GK 16</meta:user-defined>
    <meta:user-defined meta:name="OVERHEIDop.straatnaam">De Lingst</meta:user-defined>
    <meta:user-defined meta:name="OVERHEIDop.woonplaats">Hael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101</meta:user-defined>
    <meta:user-defined meta:name="OVERHEIDop.GmbID/DC.identifier">gmb-2019-314101</meta:user-defined>
    <meta:user-defined meta:name="OVERHEIDop.versieInformatie"/>
  </office:meta>
</office:document-meta>
</file>