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
      <text:list-level-style-bullet style:num-suffix="" text:bullet-char="​" text:level="1">
        <style:list-level-properties text:min-label-width="10mm"/>
      </text:list-level-style-bullet>
    </text:list-style>
    <text:list-style style:name="id1-3-2-4-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bullet style:num-suffix="" text:bullet-char="​" text:level="1">
        <style:list-level-properties text:min-label-width="10mm"/>
      </text:list-level-style-bullet>
    </text:list-style>
    <text:list-style style:name="id1-3-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3">
      <text:list-level-style-bullet style:num-suffix="" text:bullet-char="​" text:level="1">
        <style:list-level-properties text:min-label-width="10mm"/>
      </text:list-level-style-bullet>
    </text:list-style>
    <text:list-style style:name="id1-3-2-7-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lgemeen mandaatbesluit gemeente Dordrecht, derde wijzigin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voorstel inzake Algemeen mandaatbesluit gemeente Dordrecht, derde wijziging;</text:p>
            <text:p text:style-name="al"/>
            <text:p text:style-name="al">gelet op:</text:p>
            <text:p text:style-name="al">titel 10.1 van de Algemene wet bestuursrecht;</text:p>
            <text:p text:style-name="al">artikel 169 van de Gemeentewet;</text:p>
            <text:p text:style-name="al"/>
            <text:p text:style-name="al">B E S L U I T :</text:p>
            <text:p text:style-name="al"/>
            <text:p text:style-name="al">vast te stellen de navolgende wijziging van</text:p>
            <text:p text:style-name="al">het Algemeen mandaatbesluit gemeente Dordrecht, derd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A. Artikel 1 sub d en e komen te luiden:</text:p>
            <text:p text:style-name="al">d. Portefeuilledirecteur Interne Organisatie: functionaris die eindverantwoordelijkheid draagt voor middelenfuncties en integrale bedrijfsvoering;</text:p>
            <text:p text:style-name="al">e. Portefeuilledirecteur: functionaris, niet zijnde de portefeuilledirecteur Interne Organisatie, die opgaven inhoudelijk aanstuurt als opdrachtgever en eindverantwoordelijke;</text:p>
            <text:p text:style-name="al">B. Artikel 3, lid 1 sub a komt te luiden:</text:p>
            <text:p text:style-name="al">a. de portefeuilledirecteur Interne Organisatie, de portefeuilledirecteuren, de clustermanagers,</text:p>
            <text:p text:style-name="al">C. Artikel 3, lid 7 komt te luiden:</text:p>
            <text:p text:style-name="al">7. De in bijlage 3 genoemde bevoegdheden blijven voorbehouden aan de portefeuilledirecteur Interne Organisatie, de portefeuilledirecteuren en de clustermanagers.</text:p>
            <text:p text:style-name="al">D. Bijlagen 1, 2, 3, 4 en 5 worden vervangen door bijlagen 1, 2, 3, 4 en 5.</text:p>
            <text:p text:style-name="al"/>
          </text:section>
          <text:section text:name="artikel_id1-3-2-2-3" text:style-name="artikel">
            <text:p text:style-name="artikel_kop_titel"><text:span text:style-name="artikel_kop_label">Artikel</text:span> <text:span text:style-name="artikel_kop_nr">II</text:span> </text:p>
            <text:p text:style-name="al">Deze wijziging kan worden aangehaald als: "Algemeen mandaatbesluit gemeente Dordrecht, derde wijziging".</text:p>
          </text:section>
          <text:section text:name="artikel_id1-3-2-2-4" text:style-name="artikel">
            <text:p text:style-name="artikel_kop_titel"><text:span text:style-name="artikel_kop_label"> Artikel III</text:span> </text:p>
            <text:p text:style-name="al">Dit wijzigingsbesluit treedt in werking op 1 januari 2020.</text:p>
            <text:p text:style-name="al"/>
            <text:p text:style-name="al"/>
          </text:section>
        </text:section>
        <text:section text:name="regeling-sluiting_id1-3-2-3" text:style-name="regeling-sluiting">
          <text:section text:name="ondertekening_id1-3-2-3-1">
            <text:p><text:span text:style-name="functie">Aldus vastgesteld in de vergadering van dinsdag 17 december 2019.</text:span></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p><text:span text:style-name="functie"/></text:p>
            <text:p><text:span text:style-name="functie"/></text:p>
            <text:p><text:span text:style-name="functie">Dordrecht, 17 december 2019.</text:span></text:p>
            <text:p><text:span text:style-name="functie"/></text:p>
            <text:p><text:span text:style-name="functie"/></text:p>
            <text:p><text:span text:style-name="functie"/></text:p>
            <text:p><text:span text:style-name="functie">A.W. Kolff</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5, tweede lid van het Algemeen mandaatbesluit gemeente Dordrecht blijven voorbehouden aan het college respectievelijk de burgemeester</text:p>
          <text:p text:style-name="al">Behorende bij besluit Nr. 1984537</text:p>
          <text:p text:style-name="al">________________________________________</text:p>
          <text:p text:style-name="al"/>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4-9">
            <text:list-item text:style-override="id1-3-2-4-9-1">
              <text:number>1.</text:number>
              <text:p text:style-name="al">Het doen van voorstellen aan de raad.</text:p>
            </text:list-item>
            <text:list-item text:style-override="id1-3-2-4-9-2">
              <text:number>2.</text:number>
              <text:p text:style-name="al">Het vaststellen van regels omtrent de ambtelijke organisatie.</text:p>
            </text:list-item>
            <text:list-item text:style-override="id1-3-2-4-9-3">
              <text:number>3.</text:number>
              <text:p text:style-name="al">Het vaststellen van algemeen verbindende voorschriften en beleidsregels, voor zover deze niet door de raad worden vastgesteld.</text:p>
            </text:list-item>
            <text:list-item text:style-override="id1-3-2-4-9-4">
              <text:number>4.</text:number>
              <text:p text:style-name="al">Het vaststellen van een andere inspraakprocedure ten behoeve van een beleidsvoornemen dan die is beschreven in afdeling 3.4 Algemene wet bestuursrecht of een wettelijk voorgeschreven inspraakprocedure (artikel 12 lid 3 van de participatie- en inspraakverordening).</text:p>
            </text:list-item>
            <text:list-item text:style-override="id1-3-2-4-9-5">
              <text:number>5.</text:number>
              <text:p text:style-name="al">Het vaststellen van het eindverslag als bedoeld in de participatie- en inspraakverordening.</text:p>
            </text:list-item>
            <text:list-item text:style-override="id1-3-2-4-9-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9-7">
              <text:number>7.</text:number>
              <text:p text:style-name="al">De bevoegdheid tot het verlenen, wijzigen of intrekken van vergunningen, ontheffingen en vrijstellingen ten behoeve van de gemeente zelf.</text:p>
            </text:list-item>
            <text:list-item text:style-override="id1-3-2-4-9-8">
              <text:number>8.</text:number>
              <text:p text:style-name="al">Het nemen van besluiten op verzoeken om informatie op grond van de Wet openbaarheid van bestuur, die betrekking hebben op een ramp als bedoeld in de Wet veiligheidsregio's.</text:p>
            </text:list-item>
            <text:list-item text:style-override="id1-3-2-4-9-9">
              <text:number>9.</text:number>
              <text:p text:style-name="al">Het nemen van besluiten over verzoeken om planschade en nadeelcompensatie.</text:p>
            </text:list-item>
            <text:list-item text:style-override="id1-3-2-4-9-10">
              <text:number>10.</text:number>
              <text:p text:style-name="al">Het vaststellen van een subsidieplafond en de wijze van verdeling ervan.</text:p>
            </text:list-item>
            <text:list-item text:style-override="id1-3-2-4-9-11">
              <text:number>11.</text:number>
              <text:p text:style-name="al">Het vaststellen van formulieren voor het indienen van aanvragen voor besluiten.</text:p>
            </text:list-item>
            <text:list-item text:style-override="id1-3-2-4-9-12">
              <text:number>12.</text:number>
              <text:p text:style-name="al">De bevoegdheid om te weigeren dat de ambtenaar van de burgerlijke stand en de buitengewoon ambtenaar van de burgerlijke stand op verzoek elders binnen de gemeente ambtsbezigheden verricht.</text:p>
            </text:list-item>
            <text:list-item text:style-override="id1-3-2-4-9-13">
              <text:number>13.</text:number>
              <text:p text:style-name="al">Het aanwijzen van een dienst als een Dienst van Algemeen Economisch Belang (DAEB).</text:p>
            </text:list-item>
          </text:list>
          <text:p text:style-name="al"/>
          <text:p text:style-name="al">
          <text:span text:style-name="nadrukondlijn">Privaatrecht</text:span>
        </text:p>
          <text:p text:style-name="al">
          <text:span text:style-name="nadrukvet">Aanbestedingen</text:span>
        </text:p>
          <text:p text:style-name="al">Niet van toepassing.</text:p>
          <text:p text:style-name="al">
          <text:span text:style-name="nadrukvet">Contracten</text:span>
        </text:p>
          <text:list text:style-name="id1-3-2-4-15">
            <text:list-item text:style-override="id1-3-2-4-15-1">
              <text:number>1.</text:number>
              <text:p text:style-name="al">Het besluit tot het aangaan van convenanten, intentieverklaringen, bestuursovereenkomsten etc.</text:p>
            </text:list-item>
            <text:list-item text:style-override="id1-3-2-4-15-2">
              <text:number>2.</text:number>
              <text:p text:style-name="al">Het besluit tot het aangaan van overeenkomsten indien:</text:p>
            </text:list-item>
            <text:list-item text:style-override="id1-3-2-4-15-3">
              <text:number>a.</text:number>
              <text:p text:style-name="al">op grond van de Gemeentewet het college de raad vooraf over de overeenkomst moet informeren, omdat de raad daarom heeft verzocht;</text:p>
            </text:list-item>
            <text:list-item text:style-override="id1-3-2-4-15-4">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 één en nader voor zover dit niet valt onder de uitzonderingen zoals omschreven in de bij dit besluit behorende bijlage 5. A Bestuurlijk-Juridische aangelegenheden, Privaatrecht, onderdeel 1;</text:p>
            </text:list-item>
            <text:list-item text:style-override="id1-3-2-4-15-5">
              <text:number>c.</text:number>
              <text:p text:style-name="al">de raad ter zake om informatie heeft gevraagd.</text:p>
            </text:list-item>
          </text:list>
          <text:p text:style-name="al"/>
          <text:p text:style-name="al">
          <text:span text:style-name="nadrukvet">Civiele en strafrechtelijke procedures</text:span>
        </text:p>
          <text:list text:style-name="id1-3-2-4-18">
            <text:list-item text:style-override="id1-3-2-4-18-1">
              <text:number>1.</text:number>
              <text:p text:style-name="al">Het besluit tot het aangaan van civiele procedures.</text:p>
            </text:list-item>
            <text:list-item text:style-override="id1-3-2-4-18-2">
              <text:number>2.</text:number>
              <text:p text:style-name="al">Het besluit hoger beroep of cassatie aan te tekenen namens de gemeente of het gemeentebestuur in civiele procedures.</text:p>
            </text:list-item>
            <text:list-item text:style-override="id1-3-2-4-18-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4-18-4">
              <text:number>4.</text:number>
              <text:p text:style-name="al">Het treffen van een schikking in een civiele of strafrechtelijke procedure, indien hiervoor geen financiële middelen op de vigerende begroting beschikbaar zijn. </text:p>
            </text:list-item>
          </text:list>
          <text:p text:style-name="al"/>
          <text:p text:style-name="al">
          <text:span text:style-name="nadrukvet">Overige privaatrechtelijke rechtshandelingen</text:span>
        </text:p>
          <text:list text:style-name="id1-3-2-4-21">
            <text:list-item text:style-override="id1-3-2-4-21-1">
              <text:number>1.</text:number>
              <text:p text:style-name="al">Het besluit tot de oprichting van of de deelneming in rechtspersonen. </text:p>
            </text:list-item>
            <text:list-item text:style-override="id1-3-2-4-21-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21-3">
              <text:number>3.</text:number>
              <text:p text:style-name="al">Het besluit tot aanvaarding of afwijzing van erfstellingen en legaten.</text:p>
            </text:list-item>
            <text:list-item text:style-override="id1-3-2-4-21-4">
              <text:number>4.</text:number>
              <text:p text:style-name="al">Het besluit tot aanvaarding of afwijzing van schenkingen, anders dan bedoeld in bijlage 4.</text:p>
            </text:list-item>
            <text:list-item text:style-override="id1-3-2-4-21-5">
              <text:number>5.</text:number>
              <text:p text:style-name="al">Het besluit tot het doen van een schenking.</text:p>
            </text:list-item>
            <text:list-item text:style-override="id1-3-2-4-21-6">
              <text:number>6.</text:number>
              <text:p text:style-name="al">Het aanvragen van surseance van betaling en faillissement.</text:p>
            </text:list-item>
            <text:list-item text:style-override="id1-3-2-4-21-7">
              <text:number>7.</text:number>
              <text:p text:style-name="al">Het afgeven van borgstellingen, met dien verstande dat de raad met betrekking tot borgstellingen voor meer dan € 900.000,- vooraf in de gelegenheid wordt gesteld zijn wensen en bedenkingen ter kennis van het college te brengen.</text:p>
            </text:list-item>
            <text:list-item text:style-override="id1-3-2-4-21-8">
              <text:number>8.</text:number>
              <text:p text:style-name="al">Het nemen van besluiten over het opnemen van geldleningen op de kapitaalmarkt met een looptijd van een jaar of langer.</text:p>
            </text:list-item>
            <text:list-item text:style-override="id1-3-2-4-21-9">
              <text:number>9.</text:number>
              <text:p text:style-name="al">Het nemen van besluiten over het verstrekken van geldleningen via de kapitaalmarkt. </text:p>
            </text:list-item>
            <text:list-item text:style-override="id1-3-2-4-21-10">
              <text:number>10.</text:number>
              <text:p text:style-name="al">Het nemen van besluiten over het doen van beleggingen op de kapitaalmarkt.</text:p>
            </text:list-item>
          </text:list>
          <text:p text:style-name="al">
          <text:span text:style-name="nadrukondlijn">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 Personeelsaangelegenheden</text:span>
          </text:span>
        </text:p>
          <text:p text:style-name="al">
          <text:span text:style-name="nadrukvet">Bevoegdheden ten aanzien van individuele personeelsleden</text:span>
        </text:p>
          <text:list text:style-name="id1-3-2-4-27">
            <text:list-item text:style-override="id1-3-2-4-27-1">
              <text:number>1.</text:number>
              <text:p text:style-name="al">Het aangaan van een arbeidsovereenkomst met:</text:p>
            </text:list-item>
            <text:list-item text:style-override="id1-3-2-4-27-2">
              <text:number>a.</text:number>
              <text:p text:style-name="al">de portefeuilledirecteuren;</text:p>
            </text:list-item>
            <text:list-item text:style-override="id1-3-2-4-27-3">
              <text:number>b.</text:number>
              <text:p text:style-name="al">de portefeuilledirecteur Interne Organisatie,</text:p>
            </text:list-item>
            <text:list-item text:style-override="id1-3-2-4-27-4">
              <text:number/>
              <text:p text:style-name="al">op voordracht van de gemeentesecretaris.</text:p>
            </text:list-item>
            <text:list-item text:style-override="id1-3-2-4-27-5">
              <text:number>2.</text:number>
              <text:p text:style-name="al">Het nemen van beslissingen over de formele arbeidsduur, de totale organisatie betreffende. </text:p>
            </text:list-item>
            <text:list-item text:style-override="id1-3-2-4-27-6">
              <text:number>3.</text:number>
              <text:p text:style-name="al">Het jaarlijks aanwijzen van verplichte brugdagen. </text:p>
            </text:list-item>
            <text:list-item text:style-override="id1-3-2-4-27-7">
              <text:number>4.</text:number>
              <text:p text:style-name="al">Het opzeggen van de arbeidsovereenkomst wegens reorganisatie.</text:p>
            </text:list-item>
            <text:list-item text:style-override="id1-3-2-4-27-8">
              <text:number>5.</text:number>
              <text:p text:style-name="al">Het nemen van een beslissing tot het indienen van een verzoek om ontbinding van de arbeidsovereenkomst wegens verstoorde arbeidsverhouding. </text:p>
            </text:list-item>
            <text:list-item text:style-override="id1-3-2-4-27-9">
              <text:number>6.</text:number>
              <text:p text:style-name="al">Het nemen van een beslissing tot het indienen van een verzoek om ontbinding van de arbeidsovereenkomst wegens een cumulatie van ontslaggronden.</text:p>
            </text:list-item>
            <text:list-item text:style-override="id1-3-2-4-27-10">
              <text:number>7.</text:number>
              <text:p text:style-name="al">Het overeenkomen van een vaststellingsovereenkomst . waarbij een ontslagvergoeding wordt toegekend, die meer bedraagt dan € 25.000,-.</text:p>
            </text:list-item>
            <text:list-item text:style-override="id1-3-2-4-27-11">
              <text:number>8.</text:number>
              <text:p text:style-name="al">Het inzetten van werknemers in geval van een staking bij een particulier bedrijf.</text:p>
            </text:list-item>
          </text:list>
          <text:p text:style-name="al"/>
          <text:p text:style-name="al">
          <text:span text:style-name="nadrukvet">
            <text:span text:style-name="nadrukcur">C. Overige aangelegenheden</text:span>
          </text:span>
        </text:p>
          <text:list text:style-name="id1-3-2-4-30">
            <text:list-item text:style-override="id1-3-2-4-30-1">
              <text:number>1.</text:number>
              <text:p text:style-name="al">Het benoemen van personen als vertegenwoordiger van de gemeente Dordrecht in bestuurs- en toezichthoudende organen van publiekrechtelijke en privaatrechtelijke rechtspersonen.</text:p>
            </text:list-item>
            <text:list-item text:style-override="id1-3-2-4-30-2">
              <text:number>2.</text:number>
              <text:p text:style-name="al">Het benoemen van personen in adviesorganen van het college, met uitzondering van het benoemen van de (plv.) leden van de Centrale toetsingscommissie functiewaardering.</text:p>
            </text:list-item>
            <text:list-item text:style-override="id1-3-2-4-30-3">
              <text:number>3.</text:number>
              <text:p text:style-name="al">Het benoemen van personen in bestuurscommissies als bedoeld in artikel 83 van de Gemeentewet.</text:p>
            </text:list-item>
            <text:list-item text:style-override="id1-3-2-4-30-4">
              <text:number>4.</text:number>
              <text:p text:style-name="al">Het benoemen van personen in commissies als bedoeld in artikel 84 van de Gemeentewet.</text:p>
            </text:list-item>
            <text:list-item text:style-override="id1-3-2-4-30-5">
              <text:number>5.</text:number>
              <text:p text:style-name="al">Het aanwijzen van een gemeenteambtenaar, bedoeld in artikel 231, tweede lid, onderdeel b van de Gemeentewet.</text:p>
            </text:list-item>
            <text:list-item text:style-override="id1-3-2-4-30-6">
              <text:number>6.</text:number>
              <text:p text:style-name="al">Het aanwijzen van een gemeenteambtenaar, bedoeld in artikel 231, tweede lid, onderdeel c van de Gemeentewet.</text:p>
            </text:list-item>
          </text:list>
          <text:p text:style-name="al"/>
          <text:p text:style-name="al">- - - - - - -</text:p>
          <text:p text:style-name="al"> </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Aangelegenheden welke ingevolge artikel 3, eerste lid van het Algemeen mandaatbesluit gemeente Dordrecht blijven voorbehouden aan de gemeentesecretaris</text:p>
          <text:p text:style-name="al">Behorende bij besluit Nr. 1984537</text:p>
          <text:p text:style-name="al"> ________________________________________</text:p>
          <text:p text:style-name="al"/>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5-9">
            <text:list-item text:style-override="id1-3-2-5-9-1">
              <text:number>1.</text:number>
              <text:p text:style-name="al">Het nemen van besluiten op grond van de Wet openbaarheid van bestuur, indien het verzoek om informatie geheel wordt geweigerd.</text:p>
            </text:list-item>
            <text:list-item text:style-override="id1-3-2-5-9-2">
              <text:number>2.</text:number>
              <text:p text:style-name="al">Het nemen van besluiten in het kader van de Wet bescherming persoonsgegevens, indien het verzoek om informatie geheel of gedeeltelijk wordt geweigerd.</text:p>
            </text:list-item>
          </text:list>
          <text:p text:style-name="al">
          <text:span text:style-name="nadrukondlijn">Privaatrecht</text:span>
        </text:p>
          <text:p text:style-name="al">
          <text:span text:style-name="nadrukvet">Aanbestedingen</text:span>
        </text:p>
          <text:p text:style-name="al">Het nemen van een besluit tot het uitsluiten van een inschrijver ter zake van een aanbestedingsprocedure.</text:p>
          <text:p text:style-name="al">
          <text:span text:style-name="nadrukvet">Contracten</text:span>
        </text:p>
          <text:list text:style-name="id1-3-2-5-14">
            <text:list-item text:style-override="id1-3-2-5-14-1">
              <text:number>1.</text:number>
              <text:p text:style-name="al">Het aangaan van een mantelcontract ten behoeve van meer dan één organisatieonderdeel van de gemeente, voor zover hiervoor geen geldend mandaat bestaat voor de manager van het Juridisch Kenniscentrum en Inkoop van de gemeenschappelijke regeling Drechtsteden.</text:p>
            </text:list-item>
            <text:list-item text:style-override="id1-3-2-5-14-2">
              <text:number>2.</text:number>
              <text:p text:style-name="al">Het opleggen van sancties aan opdrachtnemers, anders dan kortingen en boetes die voortvloeien uit de bepalingen van het contract.</text:p>
            </text:list-item>
          </text:list>
          <text:p text:style-name="al">
          <text:span text:style-name="nadrukvet">Civiele en strafrechtelijke procedures</text:span>
        </text:p>
          <text:p text:style-name="al">Niet van toepassing.</text:p>
          <text:p text:style-name="al">
          <text:span text:style-name="nadrukvet">Overige privaatrechtelijke rechtshandelingen</text:span>
        </text:p>
          <text:p text:style-name="al">Niet van toepassing.</text:p>
          <text:p text:style-name="al"/>
          <text:p text:style-name="al">
          <text:span text:style-name="nadrukvet">
            <text:span text:style-name="nadrukcur">B. Personeelsaangelegenheden </text:span>
          </text:span>
        </text:p>
          <text:list text:style-name="id1-3-2-5-21">
            <text:list-item text:style-override="id1-3-2-5-21-1">
              <text:number>1.</text:number>
              <text:p text:style-name="al">Het nemen van beslissingen ten aanzien van directeuren, niet zijnde besluiten als bedoeld in bijlage 1 , onder B sub 1, 4, 5, 6, 7, 8 en 9.</text:p>
            </text:list-item>
            <text:list-item text:style-override="id1-3-2-5-21-2">
              <text:number>2.</text:number>
              <text:p text:style-name="al">Het aangaan van een arbeidsovereenkomst met clustermanagers.</text:p>
            </text:list-item>
            <text:list-item text:style-override="id1-3-2-5-21-3">
              <text:number>3.</text:number>
              <text:p text:style-name="al">Het weigeren van verzoek om roostervrije uren te mogen sparen (functies vanaf schaal 11).</text:p>
            </text:list-item>
            <text:list-item text:style-override="id1-3-2-5-21-4">
              <text:number>4.</text:number>
              <text:p text:style-name="al">Het opzeggen van de arbeidsovereenkomst wegens ziekte of gebreken. </text:p>
            </text:list-item>
            <text:list-item text:style-override="id1-3-2-5-21-5">
              <text:number>5.</text:number>
              <text:p text:style-name="al">Het nemen van een beslissing tot het indienen van een verzoek om ontbinding van de arbeidsovereenkomst wegens regelmatige arbeidsongeschiktheid.</text:p>
            </text:list-item>
            <text:list-item text:style-override="id1-3-2-5-21-6">
              <text:number>6.</text:number>
              <text:p text:style-name="al">Het nemen van een beslissing tot het indienen van een verzoek om ontbinding van de arbeidsovereenkomst wegens ongeschiktheid anders dan ten gevolge van ziekte..</text:p>
            </text:list-item>
            <text:list-item text:style-override="id1-3-2-5-21-7">
              <text:number>7.</text:number>
              <text:p text:style-name="al">Het nemen van een beslissing tot het indienen van een verzoek om ontbinding van de arbeidsovereenkomst wegens verwijtbaar handelen of nalaten.</text:p>
            </text:list-item>
            <text:list-item text:style-override="id1-3-2-5-21-8">
              <text:number>8.</text:number>
              <text:p text:style-name="al">Het nemen van een beslissing tot het indienen van een verzoek om ontbinding van de arbeidsovereenkomst wegens ernstig gewetensbezwaar.</text:p>
            </text:list-item>
            <text:list-item text:style-override="id1-3-2-5-21-9">
              <text:number>9.</text:number>
              <text:p text:style-name="al">Het nemen van een beslissing tot het indienen van een verzoek om ontbinding van de arbeidsovereenkomst wegens verstoorde arbeidsverhouding.</text:p>
            </text:list-item>
            <text:list-item text:style-override="id1-3-2-5-21-10">
              <text:number>10.</text:number>
              <text:p text:style-name="al">Het nemen van een beslissing tot het indienen van een verzoek om ontbinding van de arbeidsovereenkomst wegens andere omstandigheden.</text:p>
            </text:list-item>
            <text:list-item text:style-override="id1-3-2-5-21-11">
              <text:number>11.</text:number>
              <text:p text:style-name="al">Het nemen van een beslissing tot het indienen van een verzoek om ontbinding van de arbeidsovereenkomst wegens een cumulatie van ontslaggronden.</text:p>
            </text:list-item>
            <text:list-item text:style-override="id1-3-2-5-21-12">
              <text:number>12.</text:number>
              <text:p text:style-name="al">Het opzeggen van de arbeidsovereenkomst wegens een dringende reden (ontslag op staande voet).</text:p>
            </text:list-item>
            <text:list-item text:style-override="id1-3-2-5-21-13">
              <text:number>13.</text:number>
              <text:p text:style-name="al">Het weigeren van toestemming om nevenwerkzaamheden te verrichten.</text:p>
            </text:list-item>
            <text:list-item text:style-override="id1-3-2-5-21-14">
              <text:number>14.</text:number>
              <text:p text:style-name="al">Het uitvoeren van de regeling klokkenluiders.</text:p>
            </text:list-item>
            <text:list-item text:style-override="id1-3-2-5-21-15">
              <text:number>15.</text:number>
              <text:p text:style-name="al">Het geven van een laatste waarschuwing als disciplinaire straf.</text:p>
            </text:list-item>
            <text:list-item text:style-override="id1-3-2-5-21-16">
              <text:number>16.</text:number>
              <text:p text:style-name="al">Het benoemen van de (plv.) leden van de Centrale toetsingscommissie functiewaardering.</text:p>
            </text:list-item>
            <text:list-item text:style-override="id1-3-2-5-21-17">
              <text:number>17.</text:number>
              <text:p text:style-name="al">Het toepassen van hardheidsclausules van (uitvoerings)regelingen die zijn opgenomen in het Personeelshandboek, inclusief de Cao Gemeenten.</text:p>
            </text:list-item>
            <text:list-item text:style-override="id1-3-2-5-21-18">
              <text:number>18.</text:number>
              <text:p text:style-name="al">Het overeenkomen van een vaststellingsovereenkomst waarbij een ontslagvergoeding wordt toegekend, die gelijk aan of lager is dan € 25.000,-.</text:p>
            </text:list-item>
            <text:list-item text:style-override="id1-3-2-5-21-19">
              <text:number>19.</text:number>
              <text:p text:style-name="al">Het nemen van een beslissing tot het indienen van een verzoek om ontbinding van de arbeidsovereenkomst wegens verstoorde arbeidsverhouding waarbij al dan niet een ontslagvergoeding wordt toegekend, die gelijk aan of lager is dan € 25.000,-.</text:p>
            </text:list-item>
            <text:list-item text:style-override="id1-3-2-5-21-20">
              <text:number>20.</text:number>
              <text:p text:style-name="al">Het nemen van een beslissing tot het indienen van een verzoek om ontbinding van de arbeidsovereenkomst wegens een cumulatie van ontslaggronden. </text:p>
            </text:list-item>
          </text:list>
          <text:p text:style-name="al"/>
          <text:p text:style-name="al">- - - - - - - -</text:p>
          <text:p text:style-name="al"> </text:p>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Aangelegenheden welke ingevolge artikel 3, zevende lid van het Algemeen mandaatbesluit gemeente Dordrecht blijven voorbehouden aan de portefeuilledirecteur Interne Organisatie, de portefeuilledirecteur en de clustermanager</text:p>
          <text:p text:style-name="al">Behorende bij besluit Nr1984537</text:p>
          <text:p text:style-name="al">________________________________________</text:p>
          <text:p text:style-name="al"/>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6-9">
            <text:list-item text:style-override="id1-3-2-6-9-1">
              <text:number>1.</text:number>
              <text:p text:style-name="al">Het nemen van besluiten tot het aanvragen van subsidie, vergunning, ontheffing en vrijstelling ten behoeve van de gemeente (kernteam-overstijgend).</text:p>
            </text:list-item>
            <text:list-item text:style-override="id1-3-2-6-9-2">
              <text:number>2.</text:number>
              <text:p text:style-name="al">Het indienen van een verweerschrift of andere productie bij de gerechtelijke instantie die het administratiefrechtelijk (hoger) beroep behandelt.</text:p>
            </text:list-item>
            <text:list-item text:style-override="id1-3-2-6-9-3">
              <text:number>3.</text:number>
              <text:p text:style-name="al">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6-9-4">
              <text:number>4.</text:number>
              <text:p text:style-name="al">Het ondertekenen van afdoeningsbrieven naar aanleiding van klachten1.</text:p>
            </text:list-item>
          </text:list>
          <text:p text:style-name="al">
          <text:span text:style-name="nadrukondlijn">Privaatrecht</text:span>
        </text:p>
          <text:p text:style-name="al">
          <text:span text:style-name="nadrukvet">Aanbestedingen</text:span>
        </text:p>
          <text:p text:style-name="al">
          <text:span text:style-name="nadrukcur">
            <text:span text:style-name="nadrukondlijn">Afwijkings</text:span>
          </text:span>
          <text:span text:style-name="nadrukcur">bevoegdheid</text:span>
          <text:span text:style-name="nadrukcur">2 </text:span>
          <text:span text:style-name="nadrukcur">voorgeschreven aanbestedingsprocedure</text:span>
        </text:p>
          <text:list text:style-name="id1-3-2-6-13">
            <text:list-item text:style-override="id1-3-2-6-13-1">
              <text:number>1.</text:number>
              <text:p text:style-name="al">Het nemen van een besluit tot het volgen van een 1-op-1 aanbestedingsprocedure, indien de totale waarde:</text:p>
            </text:list-item>
            <text:list-item text:style-override="id1-3-2-6-13-2">
              <text:number>i.</text:number>
              <text:p text:style-name="al">van een levering of dienst groter is dan € 30.000,- (exclusief omzetbelasting), of</text:p>
            </text:list-item>
            <text:list-item text:style-override="id1-3-2-6-13-3">
              <text:number>ii.</text:number>
              <text:p text:style-name="al">van een werk groter is dan € 50.000,- (exclusief omzetbelasting).</text:p>
            </text:list-item>
            <text:list-item text:style-override="id1-3-2-6-13-4">
              <text:number>2.</text:number>
              <text:p text:style-name="al">Het nemen van een besluit tot het volgen van een Meervoudig onderhandse aanbestedingsprocedure, indien de totale waarde:</text:p>
            </text:list-item>
            <text:list-item text:style-override="id1-3-2-6-13-5">
              <text:number>i.</text:number>
              <text:p text:style-name="al">van een levering of dienst groter is dan € 100.000,- (exclusief omzetbelasting), of</text:p>
            </text:list-item>
            <text:list-item text:style-override="id1-3-2-6-13-6">
              <text:number>ii.</text:number>
              <text:p text:style-name="al">van een werk groter is dan € 1.500.000,- (exclusief omzetbelasting).</text:p>
            </text:list-item>
          </text:list>
          <text:p text:style-name="al">
          <text:span text:style-name="nadrukcur">Besluiten inzake gunnen c.q. niet gunnen</text:span>
        </text:p>
          <text:list text:style-name="id1-3-2-6-15">
            <text:list-item text:style-override="id1-3-2-6-15-1">
              <text:number>1.</text:number>
              <text:p text:style-name="al">Het nemen van een gunningbesluit na een Europese aanbestedingsprocedure.</text:p>
            </text:list-item>
            <text:list-item text:style-override="id1-3-2-6-15-2">
              <text:number>2.</text:number>
              <text:p text:style-name="al">Het nemen van een gunningbesluit indien de opdracht niet wordt gegund aan de aanbieder met de meest economische aanbieding of de laagste inschrijfsom.</text:p>
            </text:list-item>
            <text:list-item text:style-override="id1-3-2-6-15-3">
              <text:number>3.</text:number>
              <text:p text:style-name="al">Het niet gunnen van een opdracht na een aanbesteding.</text:p>
            </text:list-item>
          </text:list>
          <text:p text:style-name="al">
          <text:span text:style-name="nadrukvet">-------</text:span>
        </text:p>
          <text:p text:style-name="al">Noot 1.Het ondertekenen van afdoeningsbrieven naar aanleiding van klachten is alleen voor de clustermanager.</text:p>
          <text:p text:style-name="al">Noot 2. Met in achtneming van het protocol dat voor afwijken is opgenomen in het vigerende Inkoop- en Aanbestedingsbeleid.</text:p>
          <text:p text:style-name="al">
          <text:span text:style-name="nadrukvet">Contracten</text:span>
        </text:p>
          <text:list text:style-name="id1-3-2-6-20">
            <text:list-item text:style-override="id1-3-2-6-20-1">
              <text:number>1.</text:number>
              <text:p text:style-name="al">Het aangaan van een overeenkomst:</text:p>
            </text:list-item>
            <text:list-item text:style-override="id1-3-2-6-20-2">
              <text:number>i.</text:number>
              <text:p text:style-name="al">voor een dienst of levering waarbij de totale waarde van de opdracht voor deze levering of dienst groter of gelijk is aan € 125.000,- (exclusief omzetbelasting), doch binnen de grenzen van het hem daartoe toegekende budget;</text:p>
            </text:list-item>
            <text:list-item text:style-override="id1-3-2-6-20-3">
              <text:number>ii.</text:number>
              <text:p text:style-name="al">voor een werk waarbij de totale waarde van de opdracht voor dit werk groter of gelijk is aan € 250.000,- (exclusief omzetbelasting), doch binnen de grenzen van het hem daartoe toegekende budget.</text:p>
            </text:list-item>
            <text:list-item text:style-override="id1-3-2-6-20-4">
              <text:number>2.</text:number>
              <text:p text:style-name="al">Het opleggen van kortingen en boetes aan opdrachtnemers voor zover deze voortvloeien uit de bepalingen van het contract.</text:p>
            </text:list-item>
          </text:list>
          <text:p text:style-name="al">
          <text:span text:style-name="nadrukvet">Civiele en strafrechtelijke procedures</text:span>
        </text:p>
          <text:list text:style-name="id1-3-2-6-22">
            <text:list-item text:style-override="id1-3-2-6-22-1">
              <text:number>1.</text:number>
              <text:p text:style-name="al">Het bij de rechtbank aanhangig maken van een vordering tot het betalen van een geldsom </text:p>
            </text:list-item>
            <text:list-item text:style-override="id1-3-2-6-22-2">
              <text:number/>
              <text:p text:style-name="al">≥ € 5.000,-.</text:p>
            </text:list-item>
            <text:list-item text:style-override="id1-3-2-6-22-3">
              <text:number>2.</text:number>
              <text:p text:style-name="al">De beslissing dat de gemeente zich voegt in een strafzaak.</text:p>
            </text:list-item>
            <text:list-item text:style-override="id1-3-2-6-22-4">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22-5">
              <text:number>4.</text:number>
              <text:p text:style-name="al">Het treffen van een schikking in een civiele of strafrechtelijke procedure, indien hiervoor financiële middelen op de vigerende begroting beschikbaar zijn.</text:p>
            </text:list-item>
          </text:list>
          <text:p text:style-name="al">
          <text:span text:style-name="nadrukvet">Overige privaatrechtelijke rechtshandelingen</text:span>
        </text:p>
          <text:list text:style-name="id1-3-2-6-24">
            <text:list-item text:style-override="id1-3-2-6-24-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4-2">
              <text:number>2.</text:number>
              <text:p text:style-name="al">Het aanvaarden van een aanbod tot sponsoring.</text:p>
            </text:list-item>
            <text:list-item text:style-override="id1-3-2-6-24-3">
              <text:number>3.</text:number>
              <text:p text:style-name="al">Het nemen van besluiten over verzoeken om schadevergoeding, voor zover dergelijke verzoeken op grond van de verzekeringspolis niet aan de verzekeraar moeten worden overgedragen.</text:p>
            </text:list-item>
          </text:list>
          <text:p text:style-name="al">
          <text:span text:style-name="nadrukcur">De onderstaande mandaten voor Personeelsbevoegdheden in deze bijlage gelden alleen voor de clustermanager, niet voor de portefeuilledirecteur Interne Organisatie en niet voor de portefeuilledirecteur.</text:span>
        </text:p>
          <text:p text:style-name="al">
          <text:span text:style-name="nadrukvet">
            <text:span text:style-name="nadrukcur">B. Personeelsaangelegenheden</text:span>
          </text:span>
        </text:p>
          <text:list text:style-name="id1-3-2-6-27">
            <text:list-item text:style-override="id1-3-2-6-27-1">
              <text:number>1.</text:number>
              <text:p text:style-name="al">Het aangaan van een arbeidsovereenkomst met teamleiders.</text:p>
            </text:list-item>
            <text:list-item text:style-override="id1-3-2-6-27-2">
              <text:number>2.</text:number>
              <text:p text:style-name="al">Het overeenkomen met werknemers dat zij de rol van een opgavemanager gaan vervullen.</text:p>
            </text:list-item>
            <text:list-item text:style-override="id1-3-2-6-27-3">
              <text:number>3.</text:number>
              <text:p text:style-name="al">Het verlenen van toestemming tot het dragen van een uniform of dienstkleding bij het deelnemen aan betogingen of optochten. </text:p>
            </text:list-item>
            <text:list-item text:style-override="id1-3-2-6-27-4">
              <text:number>4.</text:number>
              <text:p text:style-name="al">Het bepalen van functies waarvoor uniformkleding is verplicht. </text:p>
            </text:list-item>
            <text:list-item text:style-override="id1-3-2-6-27-5">
              <text:number>5.</text:number>
              <text:p text:style-name="al">Het opleggen van een verbod om de werkzaamheden te vervullen in verband met het in contact staan of kort geleden heeft gestaan met een persoon met een infectieziekte. </text:p>
            </text:list-item>
            <text:list-item text:style-override="id1-3-2-6-27-6">
              <text:number>6.</text:number>
              <text:p text:style-name="al">Het verlenen van een schadeloosstelling en vergoeding van kosten in niet elders voorziene gevallen. </text:p>
            </text:list-item>
            <text:list-item text:style-override="id1-3-2-6-27-7">
              <text:number>7.</text:number>
              <text:p text:style-name="al">Het opleggen van een disciplinaire straf met uitzondering van een laatste waarschuwing en ontslag op staande voet.</text:p>
            </text:list-item>
            <text:list-item text:style-override="id1-3-2-6-27-8">
              <text:number>8.</text:number>
              <text:p text:style-name="al">Het nemen van een beslissing om over te gaan tot schorsing en ontzegging van de toegang als ordemaatregel.</text:p>
            </text:list-item>
          </text:list>
          <text:p text:style-name="al">- - - - - - - -</text:p>
          <text:p text:style-name="al"> </text:p>
        </text:section>
        <text:section text:name="bijlage_id1-3-2-7" text:style-name="bijlage">
          <text:p text:style-name="bijlage_top"/>
          <text:p text:style-name="hoofdstuk_kop"><text:span text:style-name="label">Bijlage</text:span> <text:span text:style-name="nr">4</text:span> </text:p>
          <text:p text:style-name="al">Aangelegenheden welke ingevolge artikel 3 achtste lid van het Algemeen mandaatbesluit gemeente Dordrecht blijven voorbehouden aan de teamleider</text:p>
          <text:p text:style-name="al">Behorende bij besluit Nr. 1984537</text:p>
          <text:p text:style-name="al">________________________________________</text:p>
          <text:p text:style-name="al"/>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7-9">
            <text:list-item text:style-override="id1-3-2-7-9-1">
              <text:number>1.</text:number>
              <text:p text:style-name="al">Het nemen van het besluit tot het toepassen, het weigeren toe te passen of het beëindigen van de toepassing van handhavingsinstrumenten.</text:p>
            </text:list-item>
            <text:list-item text:style-override="id1-3-2-7-9-2">
              <text:number>2.</text:number>
              <text:p text:style-name="al">Het nemen van besluiten tot het verlenen, weigeren en vaststellen, wijzigen en intrekken van subsidie.</text:p>
            </text:list-item>
            <text:list-item text:style-override="id1-3-2-7-9-3">
              <text:number>3.</text:number>
              <text:p text:style-name="al">Het nemen van besluiten ter uitvoering van een door het college vastgestelde regeling.</text:p>
            </text:list-item>
            <text:list-item text:style-override="id1-3-2-7-9-4">
              <text:number>4.</text:number>
              <text:p text:style-name="al">Het aanvragen van een vergunning, ontheffing en vrijstelling en het doen van meldingen ten behoeve van het eigen kernteam, waaronder het doen van meldingen aan de Autoriteit Persoonsgegevens (AP) in het kader van de Wet bescherming persoonsgegevens.</text:p>
            </text:list-item>
          </text:list>
          <text:p text:style-name="al">
          <text:span text:style-name="nadrukondlijn">Privaatrecht</text:span>
        </text:p>
          <text:p text:style-name="al">
          <text:span text:style-name="nadrukvet">Aanbestedingen</text:span>
        </text:p>
          <text:list text:style-name="id1-3-2-7-12">
            <text:list-item text:style-override="id1-3-2-7-12-1">
              <text:number>1.</text:number>
              <text:p text:style-name="al">Het nemen van uitvoeringsbesluiten tijdens een Europese, Nationaal openbare en Meervoudig onderhandse aanbestedingsprocedure, met uitzondering van de volgende besluiten:</text:p>
            </text:list-item>
            <text:list-item text:style-override="id1-3-2-7-12-2">
              <text:number>i.</text:number>
              <text:p text:style-name="al">een besluit tot uitsluiting van een inschrijver, als genoemd in bijlage 2;</text:p>
            </text:list-item>
            <text:list-item text:style-override="id1-3-2-7-12-3">
              <text:number>ii.</text:number>
              <text:p text:style-name="al">de gunningbesluiten (inclusief niet-gunningbesluit) opgesomd in bijlage 3.</text:p>
            </text:list-item>
          </text:list>
          <text:p text:style-name="al">
          <text:span text:style-name="nadrukvet">Contracten</text:span>
        </text:p>
          <text:list text:style-name="id1-3-2-7-14">
            <text:list-item text:style-override="id1-3-2-7-14-1">
              <text:number>1.</text:number>
              <text:p text:style-name="al">Het aangaan van een overeenkomst voor:</text:p>
            </text:list-item>
            <text:list-item text:style-override="id1-3-2-7-14-2">
              <text:number>i.</text:number>
              <text:p text:style-name="al">een levering of dienst waarbij de totale waarde van de opdracht tussen de € 30.000,- en € 125.000,- (exclusief omzetbelasting), doch binnen de grenzen van het hem daartoe toegekende budget, ligt</text:p>
            </text:list-item>
            <text:list-item text:style-override="id1-3-2-7-14-3">
              <text:number/>
              <text:p text:style-name="al">of</text:p>
            </text:list-item>
            <text:list-item text:style-override="id1-3-2-7-14-4">
              <text:number>ii.</text:number>
              <text:p text:style-name="al">een werk waarbij de totale waarde van de opdracht tussen de € 50.000,- en € 250.000,- (exclusief omzetbelasting), doch binnen de grenzen van het hem daartoe toegekende budget, ligt.</text:p>
            </text:list-item>
            <text:list-item text:style-override="id1-3-2-7-14-5">
              <text:number>2.</text:number>
              <text:p text:style-name="al">Het aangaan van een andere overeenkomst dan genoemd onder 1 met een financiële waarde tot € 250.000,- (exclusief omzetbelasting), doch binnen de grenzen van het hem daartoe toegekende budget. </text:p>
            </text:list-item>
          </text:list>
          <text:p text:style-name="al">
          <text:span text:style-name="nadrukvet">Civiele en strafrechtelijke procedures</text:span>
        </text:p>
          <text:p text:style-name="al">Niet van toepassing.</text:p>
          <text:p text:style-name="al">
          <text:span text:style-name="nadrukvet">Overige privaatrechtelijke rechtshandelingen</text:span>
        </text:p>
          <text:list text:style-name="id1-3-2-7-18">
            <text:list-item text:style-override="id1-3-2-7-18-1">
              <text:number>1.</text:number>
              <text:p text:style-name="al">Het namens de gemeente uitbrengen van een offerte voor een door de gemeente te verrichten levering of dienst.</text:p>
            </text:list-item>
            <text:list-item text:style-override="id1-3-2-7-18-2">
              <text:number>2.</text:number>
              <text:p text:style-name="al">Het besluit tot aanvaarding of afwijzing van schenkingen van voorwerpen die een zekere culturele doch, individueel of tezamen, een getaxeerde financiële waarde hebben van ten hoogste € 100.000,- en van schenkingen van geldbedragen tot een bedrag van € 10.000,-.</text:p>
            </text:list-item>
          </text:list>
          <text:p text:style-name="al">
          <text:span text:style-name="nadrukondlijn">Machtiging</text:span>
        </text:p>
          <text:list text:style-name="id1-3-2-7-20">
            <text:list-item text:style-override="id1-3-2-7-20-1">
              <text:number>1.</text:number>
              <text:p text:style-name="al">Het verlenen van een machtiging tot het vertegenwoordigen van de gemeente in een publiekrechtelijke, strafrechtelijke of privaatrechtelijke procedure.</text:p>
            </text:list-item>
            <text:list-item text:style-override="id1-3-2-7-20-2">
              <text:number>2.</text:number>
              <text:p text:style-name="al">Het ondertekenen van notariële akten.</text:p>
            </text:list-item>
          </text:list>
          <text:p text:style-name="al"/>
          <text:p text:style-name="al">
          <text:span text:style-name="nadrukvet">
            <text:span text:style-name="nadrukcur">B.</text:span>
          </text:span>
          <text:span text:style-name="nadrukvet">
            <text:span text:style-name="nadrukcur">Personeelsaangelegenheden</text:span>
          </text:span>
        </text:p>
          <text:list text:style-name="id1-3-2-7-23">
            <text:list-item text:style-override="id1-3-2-7-23-1">
              <text:number>1.</text:number>
              <text:p text:style-name="al">Het verminderen en uitbreiden van de formele arbeidsduur.</text:p>
            </text:list-item>
            <text:list-item text:style-override="id1-3-2-7-23-2">
              <text:number>2.</text:number>
              <text:p text:style-name="al">De inpassing van de werknemer in de voor zijn functie geldende schaal.</text:p>
            </text:list-item>
            <text:list-item text:style-override="id1-3-2-7-23-3">
              <text:number>3.</text:number>
              <text:p text:style-name="al">De inpassing van de werknemer in een lagere dan die welke voor de beschreven functie is vastgesteld.</text:p>
            </text:list-item>
            <text:list-item text:style-override="id1-3-2-7-23-4">
              <text:number>4.</text:number>
              <text:p text:style-name="al">Het geven van een periodieke verhoging en het aanmerken van onbetaald verlof als diensttijd voor toekennen van periodieke verhoging. </text:p>
            </text:list-item>
            <text:list-item text:style-override="id1-3-2-7-23-5">
              <text:number>5.</text:number>
              <text:p text:style-name="al">Het niet geven van een periodieke verhoging en het alsnog, met terugwerkende kracht geven van een periodieke verhoging.</text:p>
            </text:list-item>
            <text:list-item text:style-override="id1-3-2-7-23-6">
              <text:number>6.</text:number>
              <text:p text:style-name="al">Het inpassen van een werknemer in een andere schaal bij promotie.</text:p>
            </text:list-item>
            <text:list-item text:style-override="id1-3-2-7-23-7">
              <text:number>7.</text:number>
              <text:p text:style-name="al">Het geven van vormen van flexibele beloning als genoemd in hoofdstuk 3 Cao Gemeenten die niet aan een hoger leidinggevend niveau expliciet is voorbehouden.</text:p>
            </text:list-item>
            <text:list-item text:style-override="id1-3-2-7-23-8">
              <text:number>8.</text:number>
              <text:p text:style-name="al">Het toepassen van de voorschriften met betrekking tot arbeidsongeschiktheid. </text:p>
            </text:list-item>
            <text:list-item text:style-override="id1-3-2-7-23-9">
              <text:number>9.</text:number>
              <text:p text:style-name="al">Het geven van extra salarisverhoging en het wijzigen van de periodiekdatum.</text:p>
            </text:list-item>
          </text:list>
          <text:p text:style-name="al"/>
          <text:p text:style-name="al">- - - - - - - -</text:p>
          <text:p text:style-name="al"> </text:p>
          <text:p text:style-name="al"/>
          <text:p text:style-name="al"/>
        </text:section>
        <text:section text:name="bijlage_id1-3-2-8" text:style-name="bijlage">
          <text:p text:style-name="bijlage_top"/>
          <text:p text:style-name="hoofdstuk_kop"><text:span text:style-name="label">Bijlage</text:span> <text:span text:style-name="nr">5</text:span> </text:p>
          <text:p text:style-name="al">Aangelegenheden welke ingevolge artikel 3, negende lid van het Algemeen mandaatbesluit gemeente Dordrecht blijven voorbehouden aan de in deze bijlage genoemde functionarissen</text:p>
          <text:p text:style-name="al">Behorende bij besluit Nr. 1984537</text:p>
          <text:p text:style-name="al">________________________________________</text:p>
          <text:p text:style-name="al"/>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8-9">
            <text:list-item text:style-override="id1-3-2-8-9-1">
              <text:number>1.</text:number>
              <text:p text:style-name="al">Aan de clustermanager van het cluster Dienstverlening blijft voorbehouden de bevoegdheid om ermee in te stemmen dat de ambtenaar van de burgerlijke stand en de buitengewoon ambtenaar van de burgerlijke stand op verzoek elders binnen de gemeente ambtsbezigheden verricht.</text:p>
            </text:list-item>
            <text:list-item text:style-override="id1-3-2-8-9-2">
              <text:number>2.</text:number>
              <text:p text:style-name="al">Aan de clustermanager van het cluster Dienstverlening blijft voorbehouden de bevoegdheid te mandateren tot het benoemen van een tijdelijk onbezoldigd buitengewoon ambtenaar van de burgerlijke stand (BABS) voor het eenmalig voltrekken van een huwelijk of partnerschapsregistratie.</text:p>
              <text:p text:style-name="al">Het mandaat dient uitgevoerd te worden met inachtneming van de geldende regels rond werving, inzet en begeleiding van de betreffende BABS-voor-1-dag.</text:p>
            </text:list-item>
            <text:list-item text:style-override="id1-3-2-8-9-3">
              <text:number>3.</text:number>
              <text:p text:style-name="al">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list-item>
            <text:list-item text:style-override="id1-3-2-8-9-4">
              <text:number>4.</text:number>
              <text:p text:style-name="al">De gebiedsmanagers van het cluster Wijken zijn bevoegd tot het verlenen en vaststellen van subsidies tot een bedrag van ten hoogste € 1.000,- per geval, elk voor zover dit het hem toegewezen gebied betreft en de totale uitgaven binnen het hem daartoe toegekende budget blijven. </text:p>
            </text:list-item>
            <text:list-item text:style-override="id1-3-2-8-9-5">
              <text:number>5.</text:number>
              <text:p text:style-name="al">De DD3-, DD2- en DD1-(balie)medewerkers zijn bevoegd namens de burgemeester handtekeningen te legaliseren en de daartoe strekkende verklaring te ondertekenen.</text:p>
            </text:list-item>
            <text:list-item text:style-override="id1-3-2-8-9-6">
              <text:number>6.</text:number>
              <text:p text:style-name="al">De DD3-(balie)medewerkers zijn bevoegd tot het verstrekken en waarmerken van inzage in het WKPB-register.</text:p>
            </text:list-item>
          </text:list>
          <text:p text:style-name="al">
          <text:span text:style-name="nadrukondlijn">Privaatrecht</text:span>
        </text:p>
          <text:list text:style-name="id1-3-2-8-11">
            <text:list-item text:style-override="id1-3-2-8-11-1">
              <text:number>1.</text:number>
              <text:p text:style-name="al">Aan de clustermanager Stad en de clustermanager Publieksaccommodaties blijft voorbehouden de bevoegdheid tot:</text:p>
            </text:list-item>
            <text:list-item text:style-override="id1-3-2-8-11-2">
              <text:number>a.</text:number>
              <text:p text:style-name="al">het verwerven dan wel anderszins verkrijgen of in gebruik nemen van onroerende zaken,</text:p>
            </text:list-item>
            <text:list-item text:style-override="id1-3-2-8-11-3">
              <text:number>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8-11-4">
              <text:number>ii.</text:number>
              <text:p text:style-name="al">indien de essentialia en financiële aspecten van het in de aanhef van a. genoemde bestuurlijk zijn vastgelegd, geaccordeerd dan wel begrensd bij afzonderlijke besluitvorming door het daartoe bevoegde orgaan van de gemeente.</text:p>
            </text:list-item>
            <text:list-item text:style-override="id1-3-2-8-11-5">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 </text:p>
            </text:list-item>
            <text:list-item text:style-override="id1-3-2-8-11-6">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8-11-7">
              <text:number>ii.</text:number>
              <text:p text:style-name="al">de essentialia en financiële aspecten van het in de aanhef van b. genoemde bestuurlijk zijn vastgelegd, geaccordeerd dan wel begrensd bij afzonderlijke besluitvorming door het daartoe bevoegde orgaan van de gemeente, of</text:p>
            </text:list-item>
            <text:list-item text:style-override="id1-3-2-8-11-8">
              <text:number>iii.</text:number>
              <text:p text:style-name="al">het gemoeide bedrag voor het in de aanhef van b. genoemde niet meer dan € 600.000,- bedraagt.</text:p>
            </text:list-item>
            <text:list-item text:style-override="id1-3-2-8-11-9">
              <text:number>2.</text:number>
              <text:p text:style-name="al">Aan de clustermanager van het cluster stad blijft voorbehouden de bevoegdheid tot:</text:p>
            </text:list-item>
            <text:list-item text:style-override="id1-3-2-8-11-10">
              <text:number>a.</text:number>
              <text:p text:style-name="al">het aangaan van planschadeafwentelingsovereenkomsten ex artikel 6.4a Wro ten behoeve van verhaal van de eventueel uit een planologische wijziging voorvloeiende schade als bedoeld in artikel 6.1 Wro; </text:p>
            </text:list-item>
            <text:list-item text:style-override="id1-3-2-8-11-11">
              <text:number>b.</text:number>
              <text:p text:style-name="al">het aangaan van kostenverhaalovereenkomsten ex artikel 6.17 Wro.</text:p>
            </text:list-item>
            <text:list-item text:style-override="id1-3-2-8-11-12">
              <text:number>3.</text:number>
              <text:p text:style-name="al">Aan de clustermanager van het cluster versterking, bestuur en organisatie blijft voorbehouden de bevoegdheid tot het aangaan van verzekeringsovereenkomsten voor de gemeente.</text:p>
            </text:list-item>
            <text:list-item text:style-override="id1-3-2-8-11-13">
              <text:number>4.</text:number>
              <text:p text:style-name="al">Aan de clustermanager van het cluster Dienstverlening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list-item>
          </text:list>
          <text:p text:style-name="al"/>
          <text:p text:style-name="al">
          <text:span text:style-name="nadrukvet">
            <text:span text:style-name="nadrukcur">B. Personeelsaangelegenheden</text:span>
          </text:span>
        </text:p>
          <text:p text:style-name="al">Aan de portefeuilledirecteur Interne Organisatie blijven de volgende bevoegdheden voorbehouden:</text:p>
          <text:list text:style-name="id1-3-2-8-15">
            <text:list-item text:style-override="id1-3-2-8-15-1">
              <text:number>1.</text:number>
              <text:p text:style-name="al">het nemen van beslissingen ten aanzien van overlijdensuitkeringen aan nagelaten betrekkingen van overleden werknemers;</text:p>
            </text:list-item>
            <text:list-item text:style-override="id1-3-2-8-15-2">
              <text:number>2.</text:number>
              <text:p text:style-name="al">het uitvoeren van de wachtgeldregeling en de suppletieregeling zoals deze gelden voor wachtgelders die voor 1 januari 2001 zijn ontslagen;</text:p>
            </text:list-item>
            <text:list-item text:style-override="id1-3-2-8-15-3">
              <text:number>3.</text:number>
              <text:p text:style-name="al">het nemen van beslissingen omtrent het wel of niet doorbetalen van het volledige salaris en salaristoelagen in individuele gevallen van terminale ziekte;</text:p>
            </text:list-item>
            <text:list-item text:style-override="id1-3-2-8-15-4">
              <text:number>4.</text:number>
              <text:p text:style-name="al">de praktische uitvoering van het Lokaal Overleg.</text:p>
            </text:list-item>
          </text:list>
          <text:p text:style-name="al"/>
          <text:p text:style-name="al">- - - -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1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Bestuur | Organisatie en beleid</meta:user-defined>
    <meta:user-defined meta:name="DC.source">afdeling 10.1.1 van de Algemene wet bestuursrecht]|[1.0:c:BWBR0005537&amp;afdeling=10.1.1&amp;g=2017-12-01</meta:user-defined>
    <meta:user-defined meta:name="DC.source">artikel 171 van de Gemeentewet]|[1.0:c:BWBR0005416&amp;artikel=171&amp;g=2017-07-01</meta:user-defined>
    <meta:user-defined meta:name="DC.source">artikel 10:3 van de Algemene wet bestuursrecht]|[1.0:c:BWBR0005537&amp;artikel=10%3A3&amp;g=2019-04-02</meta:user-defined>
    <meta:user-defined meta:name="DCTERMS.alternative">Algemeen mandaatbesluit gemeente Dordrecht </meta:user-defined>
    <dc:language>nl</dc:language>
    <meta:user-defined meta:name="OVERHEID.Gemeente/DC.spatial">Dordrecht</meta:user-defined>
    <meta:user-defined meta:name="DC.title">Algemeen mandaatbesluit gemeente Dordrecht</meta:user-defined>
    <meta:user-defined meta:name="DCTERMS.W3CDTF/DCTERMS.available">2019-12-23</meta:user-defined>
    <meta:user-defined meta:name="DCTERMS.W3CDTF/OVERHEIDop.jaargang">2019</meta:user-defined>
    <meta:user-defined meta:name="OVERHEIDop.publicationIssue">314100</meta:user-defined>
    <meta:user-defined meta:name="OVERHEIDop.betreftRegeling">CVDR606034_4</meta:user-defined>
    <meta:user-defined meta:name="OVERHEIDop.GmbID/DC.identifier">gmb-2019-314100</meta:user-defined>
    <meta:user-defined meta:name="xs:date/OVERHEIDop.startdatum">2020-01-01</meta:user-defined>
    <meta:user-defined meta:name="OVERHEIDop.versieInformatie"/>
  </office:meta>
</office:document-meta>
</file>