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rcissenstraat 10 te Grubbenvorst, verleende omgevingsvergunning (besluitdatum 10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de berg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4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rcissenstraat 10 te Grubbenvorst, verleende omgevingsvergunning (besluitdatum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3141</meta:user-defined>
    <meta:user-defined meta:name="OVERHEIDop.GmbID/DC.identifier">gmb-2019-3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AR 10</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244 381353</meta:user-defined>
    <meta:user-defined meta:name="OVERHEIDop.versieInformatie"/>
  </office:meta>
</office:document-meta>
</file>