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FAS (regionale) bodemkwaliteitskaart PFAS</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het college van burgemeester en wethouders van Meppel de PFAS (regionale) bodemkwaliteitskaart vastgesteld.</text:p>
            <text:p text:style-name="common-al">Toelichting:</text:p>
            <text:p text:style-name="last-al">Op 1 december 2019 heeft de minister nieuwe achtergrondwaarden vastgesteld. Uit onderzoek blijkt de gemiddelde achtergrondwaarde in Drenthe hieronder te liggen. Op basis van de landelijke achtergrondwaarden en het provinciale onderzoek is een nieuwe PFAS (regionale) Bodemkwaliteitskaart opgesteld. Met het vaststellen van deze bodemkwaliteitskaart worden de belemmeringen in het grondverzet en de daarmee gepaard gaande hogere kosten weg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0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Natuur en milieu | Organisatie en beleid</meta:user-defined>
    <meta:user-defined meta:name="DC.source">Onbekend</meta:user-defined>
    <dc:language>nl</dc:language>
    <meta:user-defined meta:name="OVERHEID.EPSG28992/DC.spatial">209222 523530</meta:user-defined>
    <meta:user-defined meta:name="DC.title">PFAS (regionale) bodemkwaliteitskaart PFAS</meta:user-defined>
    <meta:user-defined meta:name="OVERHEID.PostcodeHuisnummer/OVERHEIDop.postcodeHuisnummer">7941BN 12</meta:user-defined>
    <meta:user-defined meta:name="OVERHEIDop.straatnaam">Brouwersdwarsstraat</meta:user-defined>
    <meta:user-defined meta:name="OVERHEIDop.woonplaats">Meppel</meta:user-defined>
    <meta:user-defined meta:name="DCTERMS.W3CDTF/DCTERMS.available">2019-12-24</meta:user-defined>
    <meta:user-defined meta:name="OVERHEIDop.externeBijlage">PFAS (regionale) bodemkwaliteitskaart |exb-2019-62236</meta:user-defined>
    <meta:user-defined meta:name="DCTERMS.W3CDTF/OVERHEIDop.jaargang">2019</meta:user-defined>
    <meta:user-defined meta:name="OVERHEIDop.publicationIssue">314099</meta:user-defined>
    <meta:user-defined meta:name="OVERHEIDop.GmbID/DC.identifier">gmb-2019-314099</meta:user-defined>
    <meta:user-defined meta:name="OVERHEIDop.versieInformatie"/>
  </office:meta>
</office:document-meta>
</file>