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uitgebreid, Apeldoornselaan ongenummerd t.p.v. de nummers 240-242 en Dierenselaan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17 appartementen, detailhandel en parkeren (Teresiatoren) ter plaatse van de te slopen kerk met woning Apeldoornselaan 240 en 242 en Dierenselaan 195</text:p>
            <text:p text:style-name="common-al"/>
            <text:p text:style-name="common-al">Ons kenmerk: 2016070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ongenummerd t.p.v. de nummers 240-242 en Dierenselaan 19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0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607090/7459523</meta:user-defined>
    <meta:user-defined meta:name="DCTERMS.abstract">Het bouwen van een woongebouw met 17 appartementen, detailhandel en parkeren (Teresiatoren) ter plaatse van de te slopen kerk met woning Apeldoornselaan 240 en 242 en Dierenselaan 195. Deze bekendmaking bevat de activiteit(en): bouwen, (tijdelijke) buitenplanse ontheffing.</meta:user-defined>
    <dc:language>nl</dc:language>
    <meta:user-defined meta:name="OVERHEID.EPSG28992/DC.spatial">79314.322 453743.062</meta:user-defined>
    <meta:user-defined meta:name="DC.title">Omgevingsvergunning - Beschikking geweigerd uitgebreid, Apeldoornselaan ongenummerd t.p.v. de nummers 240-242 en Dierenselaan 195 te Den Haag</meta:user-defined>
    <meta:user-defined meta:name="OVERHEID.PostcodeHuisnummer/OVERHEIDop.postcodeHuisnummer">2573XJ 37</meta:user-defined>
    <meta:user-defined meta:name="OVERHEIDop.straatnaam">Kootwijkstraat</meta:user-defined>
    <meta:user-defined meta:name="OVERHEIDop.woonplaats">'s-Gravenhage</meta:user-defined>
    <meta:user-defined meta:name="DCTERMS.W3CDTF/DCTERMS.available">2019-12-23</meta:user-defined>
    <meta:user-defined meta:name="OVERHEIDop.externeBijlage">DMSPLATO-#35790352-v1-BM 191219 201607090 Apeld...|exb-2019-62235</meta:user-defined>
    <meta:user-defined meta:name="DCTERMS.W3CDTF/OVERHEIDop.jaargang">2019</meta:user-defined>
    <meta:user-defined meta:name="OVERHEIDop.publicationIssue">314095</meta:user-defined>
    <meta:user-defined meta:name="OVERHEIDop.GmbID/DC.identifier">gmb-2019-314095</meta:user-defined>
    <meta:user-defined meta:name="OVERHEIDop.versieInformatie"/>
  </office:meta>
</office:document-meta>
</file>