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35-2-2">
      <text:list-level-style-bullet style:num-suffix="" text:bullet-char="​" text:level="1">
        <style:list-level-properties text:min-label-width="10mm"/>
      </text:list-level-style-bullet>
    </text:list-style>
    <text:list-style style:name="id1-3-2-4-4-1-7-35-2-2-1">
      <text:list-level-style-bullet style:num-suffix="" text:bullet-char="​" text:level="1">
        <style:list-level-properties text:min-label-width="10mm"/>
      </text:list-level-style-bullet>
    </text:list-style>
    <text:list-style style:name="id1-3-2-4-4-1-7-36-2-2">
      <text:list-level-style-bullet style:num-suffix="" text:bullet-char="​" text:level="1">
        <style:list-level-properties text:min-label-width="10mm"/>
      </text:list-level-style-bullet>
    </text:list-style>
    <text:list-style style:name="id1-3-2-4-4-1-7-36-2-2-1">
      <text:list-level-style-bullet style:num-suffix="" text:bullet-char="​" text:level="1">
        <style:list-level-properties text:min-label-width="10mm"/>
      </text:list-level-style-bullet>
    </text:list-style>
    <text:list-style style:name="id1-3-2-4-4-1-7-40-2-2">
      <text:list-level-style-bullet style:num-suffix="" text:bullet-char="​" text:level="1">
        <style:list-level-properties text:min-label-width="10mm"/>
      </text:list-level-style-bullet>
    </text:list-style>
    <text:list-style style:name="id1-3-2-4-4-1-7-40-2-2-1">
      <text:list-level-style-bullet style:num-suffix="" text:bullet-char="​" text:level="1">
        <style:list-level-properties text:min-label-width="10mm"/>
      </text:list-level-style-bullet>
    </text:list-style>
    <text:list-style style:name="id1-3-2-4-4-1-7-41-2-2">
      <text:list-level-style-bullet style:num-suffix="" text:bullet-char="​" text:level="1">
        <style:list-level-properties text:min-label-width="10mm"/>
      </text:list-level-style-bullet>
    </text:list-style>
    <text:list-style style:name="id1-3-2-4-4-1-7-41-2-2-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p text:style-name="al">
            <text:span text:style-name="nadrukvet">B e s l u i t</text:span>
          </text:p>
            <text:p text:style-name="al"/>
            <text:p text:style-name="al"/>
            <text:p text:style-name="al">vast te stellen de <text:span text:style-name="nadrukvet">Verordening Lijkbezorgingsrecht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span text:style-name="nadrukcur">algemeen graf:</text:span> een graf bij de gemeente in beheer waarin gelegenheid wordt geboden tot het doen begraven van lijken; </text:p>
            <text:p text:style-name="al">
            <text:span text:style-name="nadrukcur">algemeen kindergraf:</text:span> een graf bij de gemeente in beheer waarin gelegenheid wordt geboden tot het doen begraven van kinderlijken tot de leeftijd van zeven jaar; </text:p>
            <text:p text:style-name="al">
            <text:span text:style-name="nadrukcur">algemeen urnengraf:</text:span> een graf bij de gemeente in beheer waarin gelegenheid wordt geboden tot het doen bijzetten van asbussen met of zonder urnen; </text:p>
            <text:p text:style-name="al">
            <text:span text:style-name="nadrukcur">asbezorging</text:span>
            <text:span text:style-name="nadrukcur">:</text:span> het bijzetten van een asbus met of zonder urn; </text:p>
            <text:p text:style-name="al">
            <text:span text:style-name="nadrukcur">asbus</text:span>
            <text:span text:style-name="nadrukcur">:</text:span> een bus ter berging van as van een overledene; </text:p>
            <text:p text:style-name="al">
            <text:span text:style-name="nadrukcur">asverstrooiing</text:span>
            <text:span text:style-name="nadrukcur">:</text:span> het verstrooien van as; </text:p>
            <text:p text:style-name="al">
            <text:span text:style-name="nadrukcur">begraafplaats: </text:span>
          </text:p>
            <text:p text:style-name="al">de gemeentelijke begraafplaatsen in de gemeente Alkmaar: </text:p>
            <text:list text:style-name="id1-3-2-2-1-11">
              <text:list-item text:style-override="id1-3-2-2-1-11-1">
                <text:number>•</text:number>
                <text:p text:style-name="al">begraafplaats Alkmaar, Westerweg 250, Alkmaar; </text:p>
              </text:list-item>
              <text:list-item text:style-override="id1-3-2-2-1-11-2">
                <text:number>•</text:number>
                <text:p text:style-name="al">begraafplaats De Rijp, Grote Dam 6, De Rijp; </text:p>
              </text:list-item>
              <text:list-item text:style-override="id1-3-2-2-1-11-3">
                <text:number>•</text:number>
                <text:p text:style-name="al">begraafplaats Driehuizen, Driehuizen 17, Driehuizen; </text:p>
              </text:list-item>
              <text:list-item text:style-override="id1-3-2-2-1-11-4">
                <text:number>•</text:number>
                <text:p text:style-name="al">begraafplaats Graft, Raadhuisstraat 24, Graft; </text:p>
              </text:list-item>
              <text:list-item text:style-override="id1-3-2-2-1-11-5">
                <text:number>•</text:number>
                <text:p text:style-name="al">begraafplaats Grootschermer, Zuideinde 5, Grootschermer; </text:p>
              </text:list-item>
              <text:list-item text:style-override="id1-3-2-2-1-11-6">
                <text:number>•</text:number>
                <text:p text:style-name="al">begraafplaats Koedijk, Kerkelaan, Koedijk; </text:p>
              </text:list-item>
              <text:list-item text:style-override="id1-3-2-2-1-11-7">
                <text:number>•</text:number>
                <text:p text:style-name="al">begraafplaats Markenbinnen, Dorpsstraat 43, Markenbinnen; </text:p>
              </text:list-item>
              <text:list-item text:style-override="id1-3-2-2-1-11-8">
                <text:number>•</text:number>
                <text:p text:style-name="al">begraafplaats Oost-Graftdijk, Oost-Graftdijk 45, Oost-Graftdijk; </text:p>
              </text:list-item>
              <text:list-item text:style-override="id1-3-2-2-1-11-9">
                <text:number>•</text:number>
                <text:p text:style-name="al">begraafplaats Oterleek, Dorpsstraat 65, Oterleek; </text:p>
              </text:list-item>
              <text:list-item text:style-override="id1-3-2-2-1-11-10">
                <text:number>•</text:number>
                <text:p text:style-name="al">begraafplaats Oudorp, Herenweg hoek Kerklaan, Oudorp; </text:p>
              </text:list-item>
              <text:list-item text:style-override="id1-3-2-2-1-11-11">
                <text:number>•</text:number>
                <text:p text:style-name="al">begraafplaats Schermerhorn, Oosteinde 2, Schermerhorn; </text:p>
              </text:list-item>
              <text:list-item text:style-override="id1-3-2-2-1-11-12">
                <text:number>•</text:number>
                <text:p text:style-name="al">begraafplaats Stompetoren, Noordervaart 122, Stompetoren; </text:p>
              </text:list-item>
              <text:list-item text:style-override="id1-3-2-2-1-11-13">
                <text:number>•</text:number>
                <text:p text:style-name="al">begraafplaats West-Graftdijk, Graftdijkplein, West-Graftdijk; </text:p>
              </text:list-item>
              <text:list-item text:style-override="id1-3-2-2-1-11-14">
                <text:number>•</text:number>
                <text:p text:style-name="al">Rooms Katholieke begraafplaats Schermerhorn, Oostmijzerdijk 3, Schermerhorn;</text:p>
              </text:list-item>
            </text:list>
            <text:p text:style-name="al"/>
            <text:p text:style-name="al">
            <text:span text:style-name="nadrukcur">beheerder:</text:span> de ambtenaar die is belast met de dagelijkse leiding en beheer van de begraafplaatsen of degene die hem vervangt; </text:p>
            <text:p text:style-name="al">
            <text:span text:style-name="nadrukcur">college:</text:span> college van burgemeester en wethouders; </text:p>
            <text:p text:style-name="al">
            <text:span text:style-name="nadrukcur">gebruiker:</text:span> natuurlijk persoon of rechtspersoon aan wie een recht tot gebruik van een ruimte in een algemeen graf, algemeen kindergraf en algemeen urnengraf is verleend, dan wel degene die redelijkerwijze geacht kan worden in diens plaats te zijn getreden; </text:p>
            <text:p text:style-name="al">
            <text:span text:style-name="nadrukcur">gedenkteken:</text:span> voorwerp of plaat op het graf voor het aanbrengen van opschriften of figuren; </text:p>
            <text:p text:style-name="al">
            <text:span text:style-name="nadrukcur">gedenkplaats:</text:span> een plaats ingericht om overledenen te gedenken en waarop plaquettes kunnen worden aangebracht; </text:p>
            <text:p text:style-name="al">
            <text:span text:style-name="nadrukcur">graf:</text:span> een zandgraf of een keldergraf; </text:p>
            <text:p text:style-name="al">
            <text:span text:style-name="nadrukcur">grafbedekking:</text:span> gedenkteken of grafbeplanting op een graf of gedenkplaats; </text:p>
            <text:p text:style-name="al">
            <text:span text:style-name="nadrukcur">grafbeplanting:</text:span> winterharde beplanting welke door de rechthebbende of de gemeente op een graf wordt aangebracht; </text:p>
            <text:p text:style-name="al">
            <text:span text:style-name="nadrukcur">grafkelder:</text:span> een betonnen of gemetselde constructie waarin één of meerdere lijken worden begraven of asbussen worden bijgezet. Grafkelders kunnen onderdeel zijn van een bovengrondse muur of wand; </text:p>
            <text:p text:style-name="al">
            <text:span text:style-name="nadrukcur">particulier graf:</text:span> een graf waarvoor aan een natuurlijk persoon of rechtspersoon het uitsluitend recht is verleend tot: </text:p>
            <text:list text:style-name="id1-3-2-2-1-23">
              <text:list-item text:style-override="id1-3-2-2-1-23-1">
                <text:number>•</text:number>
                <text:p text:style-name="al">het doen begraven en begraven houden van lijken; </text:p>
              </text:list-item>
              <text:list-item text:style-override="id1-3-2-2-1-23-2">
                <text:number>•</text:number>
                <text:p text:style-name="al">het doen bijzetten en bijgezet houden van asbussen met of zonder urnen; </text:p>
              </text:list-item>
            </text:list>
            <text:p text:style-name="al">
            <text:span text:style-name="nadrukcur">particulier kindergraf:</text:span> een graf waarvoor aan een natuurlijk persoon of rechtspersoon het uitsluitend recht is verleend tot: </text:p>
            <text:list text:style-name="id1-3-2-2-1-25">
              <text:list-item text:style-override="id1-3-2-2-1-25-1">
                <text:number>•</text:number>
                <text:p text:style-name="al">het doen begraven en begraven houden van kinderlijken tot de leeftijd van zeven jaar; </text:p>
              </text:list-item>
              <text:list-item text:style-override="id1-3-2-2-1-25-2">
                <text:number>•</text:number>
                <text:p text:style-name="al">het doen bijzetten en bijgezet houden van asbussen met of zonder urnen tot de leeftijd van zeven jaar; </text:p>
              </text:list-item>
            </text:list>
            <text:p text:style-name="al">
            <text:span text:style-name="nadrukcur">particulier urnengraf:</text:span> een graf waarvoor aan een natuurlijk persoon of rechtspersoon het uitsluitend recht is verleend tot het doen bijzetten en bijgezet houden van asbussen met of zonder urnen; </text:p>
            <text:p text:style-name="al">
            <text:span text:style-name="nadrukcur">particuliere </text:span>
            <text:span text:style-name="nadrukcur">urnennis</text:span>
            <text:span text:style-name="nadrukcur"> of urnenkelder:</text:span> een nis of kelder waarvoor aan een natuurlijk persoon of rechts-persoon het uitsluitend recht is verleend tot het doen bijzetten en bijgezet houden van asbussen met of zonder urnen; </text:p>
            <text:p text:style-name="al">
            <text:span text:style-name="nadrukcur">plaquette:</text:span> gedenkplaat met eventueel reliëf aan één zijde; </text:p>
            <text:p text:style-name="al">
            <text:span text:style-name="nadrukcur">urn:</text:span> een voorwerp ter berging van één of meer asbussen; </text:p>
            <text:p text:style-name="al">
            <text:span text:style-name="nadrukcur">urnennis</text:span>
            <text:span text:style-name="nadrukcur"> of urnenkelder:</text:span> een nis, of kelder of soortgelijke ruimte waarvoor aan een natuurlijk of rechtspersoon voor bepaalde tijd het uitsluitend recht is verleend tot het doen bijzetten en bijgezet houden van asbussen met of zonder urnen; </text:p>
            <text:p text:style-name="al">
            <text:span text:style-name="nadrukcur">rechthebbende:</text:span> natuurlijk persoon of rechtspersoon aan wie een uitsluitend recht is verleend op een particulier (kinder)graf, een particulier urnengraf, een particuliere urnennis of urnenkelder of een gedenkplaats, dan wel degene die redelijkerwijze kan worden geacht in diens plaats te zijn getreden; </text:p>
            <text:p text:style-name="al">
            <text:span text:style-name="nadrukcur">verstrooiplaats:</text:span> een plaats waarop as wordt verstrooid.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onderdeel 3.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onderdeel 3.1.3, 3.1.4 en 3.1.5 van de tarieventabel, worden geheven bij wege van aanslag met dien verstande dat per belastbaar feit een afzonderlijke aanslag kan worden opgelegd. </text:p>
              </text:list-item>
              <text:list-item text:style-override="id1-3-2-2-6-3">
                <text:number>2.</text:number>
                <text:p text:style-name="al">Andere rechten als die bedoeld in onderdeel 3.1.3, 3.1.4 en 3.1.5 van de tarieventabel worden geheven door middel van een gedagtekende schriftelijke kennisgeving waarop het gevorderde bedrag is vermeld. Het gevorderde bedrag wordt door toezending of uitreiking van de schriftelijke kennisgeving aan de belastingschuldige bekend 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rechten, als bedoeld in onderdeel, 3.1.3, 3.1.4 en 3.1.5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el 3.1.3, 3.1.4 en 3.1.5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teruggave van de rechten bedoeld in, 3.1.3, 3.1.4 en 3.1.5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als die bedoeld in onderdeel 3.1.3, 3.1.4 en 3.1.5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rechten als bedoeld in artikel 6.1 moeten in afwijking van artikel 9, eerste lid, van de Invorderingswet 1990, worden betaald binnen twee maanden na dagtekening van het aanslagbiljet. </text:p>
              </text:list-item>
              <text:list-item text:style-override="id1-3-2-2-9-3">
                <text:number>2.</text:number>
                <text:p text:style-name="al">De rechten als bedoeld in artikel 6.2 moeten worden betaald op het moment van uitreiking van de schriftelijke kennisgeving, dan wel in geval van toezending daarvan, binnen twee maanden na de dagtekening van de kennisgeving.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19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20</text:p>
          </text:section>
        </text:section>
        <text:section text:name="regeling-sluiting_id1-3-2-3" text:style-name="regeling-sluiting">
          <text:section text:name="ondertekening_id1-3-2-3-1">
            <text:p><text:span text:style-name="functie">Alkmaar, 12-12-2019;</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P.M. Bruinooge,</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A.J.M. van Beek,</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1. </text:p>
                </table:table-cell>
                <table:table-cell table:style-name="cell_frame_all" table:number-rows-spanned="1" table:number-columns-spanned="4">
                  <text:p text:style-name="table_al">
                    <text:span text:style-name="nadrukvet">Verlenen van rechten</text:span>
                  </text:p>
                  <text:p text:style-name="table_al"/>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4">
                  <text:p text:style-name="table_al">Voor het verlenen van het uitsluitend recht op een particulier graf wordt geheven voor een periode van 20 jaar   </text:p>
                </table:table-cell>
                <table:table-cell table:style-name="cell_frame_all" table:number-rows-spanned="1" table:number-columns-spanned="1">
                  <text:p text:style-name="table_al"/>
                  <text:p text:style-name="table_al">1503,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4">
                  <text:p text:style-name="table_al">Voor het verlenen van het uitsluitend recht op een particulier graf wordt geheven voor een periode van 10 jaar   </text:p>
                </table:table-cell>
                <table:table-cell table:style-name="cell_frame_all" table:number-rows-spanned="1" table:number-columns-spanned="1">
                  <text:p text:style-name="table_al"/>
                  <text:p text:style-name="table_al">752,0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4">
                  <text:p text:style-name="table_al">Voor het verlenen van het uitsluitend recht op een particulier kindergraf wordt geheven voor een periode van 20 jaar </text:p>
                </table:table-cell>
                <table:table-cell table:style-name="cell_frame_all" table:number-rows-spanned="1" table:number-columns-spanned="1">
                  <text:p text:style-name="table_al"/>
                  <text:p text:style-name="table_al">1002,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voor het verlenen van het uitsluitend recht op een particulier kindergraf wordt geheven voor een periode van 10 jaar </text:p>
                </table:table-cell>
                <table:table-cell table:style-name="cell_frame_all" table:number-rows-spanned="1" table:number-columns-spanned="1">
                  <text:p text:style-name="table_al"/>
                  <text:p text:style-name="table_al">501,0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4">
                  <text:p text:style-name="table_al">Voor het verlengen van het uitsluitend recht als bedoeld in 1.1 en 1.2 met 5 jaar wordt een recht geheven gelijk aan een vierde van het bedrag dat wordt geheven voor het verlenen van het uitsluitend recht voor een periode van 20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4">
                  <text:p text:style-name="table_al">Voor het verlengen van het uitsluitend recht als bedoeld in 1.1 en 1.2 met 10 jaar wordt een recht geheven gelijk aan de helft van het bedrag dat wordt geheven voor het verlenen van het uitsluitend recht voor een periode van 20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4">
                  <text:p text:style-name="table_al">Indien, bij begraving in een graf waarop een uitsluitend recht is gevestigd, de resterende termijn van dit uitsluitend recht minder bedraagt dan de wettelijke termijn van 10 jaar waarbinnen een graf niet geroerd mag worden wordt een rech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4">
                  <text:p text:style-name="table_al">berekend per jaar of gedeelte van een jaar, dat het graf niet geroerd mag worden, maar er geen uitsluitend recht meer is gevestigd:   </text:p>
                </table:table-cell>
                <table:table-cell table:style-name="cell_frame_all" table:number-rows-spanned="1" table:number-columns-spanned="1">
                  <text:p text:style-name="table_al"/>
                  <text:p text:style-name="table_al">75,00</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4">
                  <text:p text:style-name="table_al">voor een particulier kindergraf bedraagt het tarief per jaar:   </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4">
                  <text:p text:style-name="table_al">Voor het verlenen van het uitsluitend recht op een urnennis wordt geheven   </text:p>
                  <text:p text:style-name="table_al">voor een periode van 10 jaar</text:p>
                </table:table-cell>
                <table:table-cell table:style-name="cell_frame_all" table:number-rows-spanned="1" table:number-columns-spanned="1">
                  <text:p text:style-name="table_al"/>
                  <text:p text:style-name="table_al">404,0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4">
                  <text:p text:style-name="table_al">Voor het verlengen van het uitsluitende recht op een urnenni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238,00</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4">
                  <text:p text:style-name="table_al">Voor het verlenen van het uitsluitend recht op een urnenkelder wordt geheven   </text:p>
                  <text:p text:style-name="table_al">voor een periode van 10 jaar</text:p>
                </table:table-cell>
                <table:table-cell table:style-name="cell_frame_all" table:number-rows-spanned="1" table:number-columns-spanned="1">
                  <text:p text:style-name="table_al"/>
                  <text:p text:style-name="table_al">547,00</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4">
                  <text:p text:style-name="table_al">Voor het verlengen van het uitsluitende recht op een urnenkelde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199,0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399,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4">
                  <text:p text:style-name="table_al">
                    <text:span text:style-name="nadrukvet">Begraven en bijzetting in een graf, nis of urnenkelder + asverstrooï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4">
                  <text:p text:style-name="table_al">Voor het begraven van een lijk van een persoon van 7 jaar of oude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4">
                  <text:p text:style-name="table_al">in een particulier graf of grafkelder   </text:p>
                </table:table-cell>
                <table:table-cell table:style-name="cell_frame_all" table:number-rows-spanned="1" table:number-columns-spanned="1">
                  <text:p text:style-name="table_al">766,0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1">
                  <text:p text:style-name="table_al">383,0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4">
                  <text:p text:style-name="table_al">Voor het begraven van een lijk van een kind beneden 7 jaa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4">
                  <text:p text:style-name="table_al">in een particulier (kinder)graf of grafkelder   </text:p>
                </table:table-cell>
                <table:table-cell table:style-name="cell_frame_all" table:number-rows-spanned="1" table:number-columns-spanned="1">
                  <text:p text:style-name="table_al">383,00</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4">
                  <text:p text:style-name="table_al">Voor het verstrooien van as op een verstrooiingsplaat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4">
                  <text:p text:style-name="table_al">per asbus of urn   </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4">
                  <text:p text:style-name="table_al">Voor het bijzetten van een asbus wordt geheven per bijzet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4">
                  <text:p text:style-name="table_al">in een nis of urnenkelder   </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4">
                  <text:p text:style-name="table_al">in een particulier graf   </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4">
                  <text:p text:style-name="table_al">Voor het begraven van een lijk of het bijzetten in een particulier graf, nis of urnenkelder op de zaterdag tussen 9.00 uur en 12.00 uur, wordt het recht, bedoeld in 2.1 tot en met 2.4 verhoogd met   </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4">
                  <text:p text:style-name="table_al">Voor het begraven van een lijk of het bijzetten in een particulier graf, nis of urnenkelder op andere tijden dan van maandag tot en met vrijdag tussen 9.00 uur en 16.00 uur dan wel zaterdag tussen 9.00 uur en 12.00 uur, wordt het recht, bedoeld in 2.1 tot en met 2.4 verhoogd met  </text:p>
                </table:table-cell>
                <table:table-cell table:style-name="cell_frame_all" table:number-rows-spanned="1" table:number-columns-spanned="1">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
                    <text:span text:style-name="nadrukvet">Bijdrage in de kosten v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4">
                  <text:p text:style-name="table_al">Voor het door of vanwege de gemeente onderhouden van de grafruimte en de begraafplaat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4">
                  <text:p text:style-name="table_al">voor een algemeen graf: </text:p>
                  <text:list text:style-name="id1-3-2-4-4-1-7-35-2-2">
                    <text:list-item text:style-override="id1-3-2-4-4-1-7-35-2-2-1">
                      <text:number/>
                      <text:p text:style-name="table_al">eenmalig bij uitgifte  </text:p>
                    </text:list-item>
                  </text:list>
                </table:table-cell>
                <table:table-cell table:style-name="cell_frame_all" table:number-rows-spanned="1" table:number-columns-spanned="1">
                  <text:p text:style-name="table_al"/>
                  <text:p text:style-name="table_al">417,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4">
                  <text:p text:style-name="table_al">voor een particulier graf of grafkelder: </text:p>
                  <text:list text:style-name="id1-3-2-4-4-1-7-36-2-2">
                    <text:list-item text:style-override="id1-3-2-4-4-1-7-36-2-2-1">
                      <text:number/>
                      <text:p text:style-name="table_al">eenmalig bij uitgifte, het basisbedrag vermenigvuldigd met een factor conform onderdeel 3.4  </text:p>
                    </text:list-item>
                  </text:list>
                </table:table-cell>
                <table:table-cell table:style-name="cell_frame_all" table:number-rows-spanned="1" table:number-columns-spanned="1">
                  <text:p text:style-name="table_al"/>
                  <text:p text:style-name="table_al"/>
                  <text:p text:style-name="table_al">139,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4">
                  <text:p text:style-name="table_al">voor een bestaand particulier graf of grafkelder: per jaar   </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4">
                  <text:p text:style-name="table_al">voor een voor onbepaalde tijd uitgegeven graf: per jaar   </text:p>
                </table:table-cell>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4">
                  <text:p text:style-name="table_al">Voor een voor onbepaalde tijd uitgegeven graf, zonder enig gedenkteken of grafbedekking: per jaar   </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4">
                  <text:p text:style-name="table_al">voor een urnennis: </text:p>
                  <text:list text:style-name="id1-3-2-4-4-1-7-40-2-2">
                    <text:list-item text:style-override="id1-3-2-4-4-1-7-40-2-2-1">
                      <text:number/>
                      <text:p text:style-name="table_al">eenmalig bij uitgifte, het basisbedrag vermenigvuldigd met een factor conform onderdeel 3.4  </text:p>
                    </text:list-item>
                  </text:list>
                </table:table-cell>
                <table:table-cell table:style-name="cell_frame_all" table:number-rows-spanned="1" table:number-columns-spanned="1">
                  <text:p text:style-name="table_al"/>
                  <text:p text:style-name="table_al"/>
                  <text:p text:style-name="table_al">70,0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4">
                  <text:p text:style-name="table_al">voor een urnenkelder: </text:p>
                  <text:list text:style-name="id1-3-2-4-4-1-7-41-2-2">
                    <text:list-item text:style-override="id1-3-2-4-4-1-7-41-2-2-1">
                      <text:number/>
                      <text:p text:style-name="table_al">eenmalig bij uitgifte, het basisbedrag vermenigvuldigd met een factor conform onderdeel 3.4  </text:p>
                    </text:list-item>
                  </text:list>
                </table:table-cell>
                <table:table-cell table:style-name="cell_frame_all" table:number-rows-spanned="1" table:number-columns-spanned="1">
                  <text:p text:style-name="table_al"/>
                  <text:p text:style-name="table_al"/>
                  <text:p text:style-name="table_al">139,0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4">
                  <text:p text:style-name="table_al">Indien meerdere grafruimten in gebruik zijn voor één graf of grafkelder wordt slechts éénmaal het recht als bedoeld in onderdeel 3.1 geheven. Voor de overige grafruimten in gebruik voor dat ene graf of die grafkelder wordt het recht als bedoeld in onderdeel 3.1 verminderd met   </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4">
                  <text:p text:style-name="table_al">Het recht als bedoeld in onderdeel 3.1 blijft na de beëindiging van het uitsluitend recht op het graf of bij afstand van dit recht aan de gemeente verschuldigd tot het tijdstip waarop het graf ingevolge de wet geroerd mag worden. Hierbij wordt een gedeelte van een jaar gerekend voor een vol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4">
                  <text:p text:style-name="table_al">De rechten als bedoeld in onderdeel 3.1 tot en met 3.3 kunnen worden afgekocht voor bepaalde tijd, doch voor maximaal 20 jaar door voldoening van een bedrag berekend door vermenigvuldiging van het jaarlijkse belastingbedrag met een factor overeenkomstig onderstaande tabel. Dit komt overeen met een constante waarde berekening waarbij de rente 4 %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 </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8,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9,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0,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3,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3,59</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4">
                  <text:p text:style-name="table_al">Indien jaarlijks een betaling in de kosten van de begraafplaats verschuldigd is als bedoeld in 3.1.3 en 3.1.4 worden na de eerstvolgende bijzetting als bedoeld in hoofdstuk 2 in een grafruimte bedoeld in 3.1.3 of 3.1.4 deze voor bepaalde tijd afgekocht gelijk aan de termijn van verleende rechten, maar niet langer dan 10 jaren, conform de berekening als in 3.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
                    <text:span text:style-name="nadrukvet">Opgraven en ruim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4">
                  <text:p text:style-name="table_al">Voor het opgraven van een lijk of overblijfselen van een lijk wordt geheven   </text:p>
                </table:table-cell>
                <table:table-cell table:style-name="cell_frame_all" table:number-rows-spanned="1" table:number-columns-spanned="1">
                  <text:p text:style-name="table_al">891,00</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4">
                  <text:p text:style-name="table_al">Voor het na opgraven weer begraven in een ander graf wordt het recht als bedoeld in hoofdstuk 2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4">
                  <text:p text:style-name="table_al">Voor het na opgraven weer opnieuw begraven in hetzelfde graf wordt 25% van het recht als bedoeld in hoofdstuk 2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4">
                  <text:p text:style-name="table_al">Voor het na opgraven opnieuw begraven in een graf dat met het oog op de begraving van een ander lijk al geopend is, wordt 25% van het recht als bedoeld in hoofdstuk 2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4">
                  <text:p text:style-name="table_al">Voor het ruimen van overblijfselen van lijken uit een graf of grafkelder op verzoek van de rechthebbende wordt geheven, per stoffelijk overschot   </text:p>
                </table:table-cell>
                <table:table-cell table:style-name="cell_frame_all" table:number-rows-spanned="1" table:number-columns-spanned="1">
                  <text:p text:style-name="table_al"/>
                  <text:p text:style-name="table_al">277,00</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4">
                  <text:p text:style-name="table_al">Voor het opgraven of verwijderen van een asbus of urn op verzoek van de rechthebbende wordt geheven   </text:p>
                </table:table-cell>
                <table:table-cell table:style-name="cell_frame_all" table:number-rows-spanned="1" table:number-columns-spanned="1">
                  <text:p text:style-name="table_al"/>
                  <text:p text:style-name="table_al">176,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4">
                  <text:p text:style-name="table_al">
                    <text:span text:style-name="nadrukvet">Overige heffing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4">
                  <text:p text:style-name="table_al">Voor het op verzoek van de rechthebbende afnemen en weer plaatsen van een gedenkteken en/of grafbedekking wordt geheven   </text:p>
                </table:table-cell>
                <table:table-cell table:style-name="cell_frame_all" table:number-rows-spanned="1" table:number-columns-spanned="1">
                  <text:p text:style-name="table_al"/>
                  <text:p text:style-name="table_al">154,0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4">
                  <text:p text:style-name="table_al">Voor het gebruik van de aula incl. het gebruik van de muziekinstallatie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4">
                  <text:p text:style-name="table_al">voor de eerste 45 minuten:   </text:p>
                </table:table-cell>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5.2.2 </text:p>
                </table:table-cell>
                <table:table-cell table:style-name="cell_frame_all" table:number-rows-spanned="1" table:number-columns-spanned="4">
                  <text:p text:style-name="table_al">voor ieder volgend half uur of gedeelte daarvan:   </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4">
                  <text:p text:style-name="table_al">Voor het doen bespelen van het orgel wordt geheven:   </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4">
                  <text:p text:style-name="table_al">Voor een éénmalig te gebruiken houten grafbekisting.   </text:p>
                </table:table-cell>
                <table:table-cell table:style-name="cell_frame_all" table:number-rows-spanned="1" table:number-columns-spanned="1">
                  <text:p text:style-name="table_al">557,00</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4">
                  <text:p text:style-name="table_al">Voor het plaatsen van een plaquette op de gedenk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4">
                  <text:p text:style-name="table_al">Het verlengen van de termijn als bedoeld in 5.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191,00</text:p>
                </table:table-cell>
              </table:table-row>
            </table:table>
            <text:p text:style-name="table_bottom"/>
          </text:section>
          <text:p text:style-name="al"/>
          <text:p text:style-name="al"/>
          <text:p text:style-name="al"/>
          <text:p text:style-name="al"/>
          <text:p text:style-name="al">Alkmaar, <text:span text:style-name="nadrukvet">12-12-2019</text:span>;</text:p>
          <text:p text:style-name="al"/>
          <text:p text:style-name="al">De raad voornoemd,</text:p>
          <text:p text:style-name="al"/>
          <text:p text:style-name="al"/>
          <text:p text:style-name="al">P.M. Bruinooge,</text:p>
          <text:p text:style-name="al">voorzitter </text:p>
          <text:p text:style-name="al"/>
          <text:p text:style-name="al"/>
          <text:p text:style-name="al"/>
          <text:p text:style-name="al">F.A.J.M. van Beek,</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0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Alkmaar</meta:user-defined>
    <meta:user-defined meta:name="DC.title">Verordening van de gemeenteraad van de gemeente Alkmaar houdende regels omtrent de heffing en invordering van lijkbezorgingsrechten (Verordening Lijkbezorgingsrechten 2020)</meta:user-defined>
    <meta:user-defined meta:name="DCTERMS.W3CDTF/DCTERMS.available">2019-12-23</meta:user-defined>
    <meta:user-defined meta:name="DCTERMS.W3CDTF/OVERHEIDop.jaargang">2019</meta:user-defined>
    <meta:user-defined meta:name="OVERHEIDop.publicationIssue">314079</meta:user-defined>
    <meta:user-defined meta:name="OVERHEIDop.betreftRegeling">CVDR633555_1</meta:user-defined>
    <meta:user-defined meta:name="xs:date/OVERHEIDop.startdatum">2019-12-24</meta:user-defined>
    <meta:user-defined meta:name="OVERHEIDop.GmbID/DC.identifier">gmb-2019-314079</meta:user-defined>
    <meta:user-defined meta:name="OVERHEIDop.versieInformatie"/>
  </office:meta>
</office:document-meta>
</file>