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strijderslaan 220, 9727 CK Groningen – vellen 6 bomen (2x linde en 4x populier) (ontvangstdatum 13-12-2019, dossiernummer 2019757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7 580859</meta:user-defined>
    <meta:user-defined meta:name="DC.title">Aanvraag omgevingsvergunning: Verzetsstrijderslaan 220, 9727 CK Groningen – vellen 6 bomen (2x linde en 4x populier) (ontvangstdatum 13-12-2019, dossiernummer 201975707)</meta:user-defined>
    <meta:user-defined meta:name="OVERHEID.PostcodeHuisnummer/OVERHEIDop.postcodeHuisnummer">9727CK 220</meta:user-defined>
    <meta:user-defined meta:name="OVERHEIDop.straatnaam">Verzetsstrijder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74</meta:user-defined>
    <meta:user-defined meta:name="OVERHEIDop.GmbID/DC.identifier">gmb-2019-314074</meta:user-defined>
    <meta:user-defined meta:name="OVERHEIDop.versieInformatie"/>
  </office:meta>
</office:document-meta>
</file>