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commissie bezwaarschriften 2017 gemeente Venray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Venray, </text:p>
            <text:p text:style-name="al"/>
            <text:p text:style-name="al">gelezen het advies van B en W,</text:p>
            <text:p text:style-name="al"/>
            <text:p text:style-name="al">gelezen het advies van de commissie, </text:p>
            <text:p text:style-name="al"/>
            <text:p text:style-name="al">
            <text:span text:style-name="nadrukvet">besluit:</text:span>
          </text:p>
            <text:p text:style-name="al">vast te stellen de volgende verordening tot eerste wijziging van de Verordening commissie bezwaarschriften 2017. </text:p>
            <text:p text:style-name="al"/>
            <text:p text:style-name="al">
            <text:span text:style-name="nadrukvet">Artikel I Wijziging verordening</text:span>
          </text:p>
            <text:p text:style-name="al">
            <text:span text:style-name="nadrukcur">A. Betreft artikel 15</text:span>
          </text:p>
            <text:p text:style-name="al">Artikel 15 wordt in zijn geheel vervangen door:</text:p>
            <text:p text:style-name="al">1. Van de hoorzitting wordt een digitaal audioverslag gemaakt.</text:p>
            <text:p text:style-name="al">2. De commissie stelt het digitaal audioverslag aan belanghebbende(-n) en het verwerend bestuursorgaan  ter beschikking. </text:p>
            <text:p text:style-name="al">3. In afwijking van het eerste lid van dit artikel wordt het digitale audioverslag van de hoorzitting schriftelijk uitgewerkt, als bedoeld in artikel 7:7 van de Algemene wet bestuursrecht, in het geval:</text:p>
            <text:p text:style-name="al">a. Een belanghebbende of het verwerend bestuursorgaan daar om verzoekt, of</text:p>
            <text:p text:style-name="al">b. een gerechtelijke instantie daar om verzoekt in geval van een (hoger) beroepsprocedure.</text:p>
            <text:p text:style-name="al">4. Een schriftelijk verslag van de hoorzitting als bedoeld in het derde lid van dit artikel:</text:p>
            <text:p text:style-name="al">a. vermeldt de namen van de aanwezigen en hun hoedanigheid;</text:p>
            <text:p text:style-name="al">b. vermeldt zakelijk wat over en weer door de aanwezigen is gezegd en wat verder ter zitting is voorgevallen;</text:p>
            <text:p text:style-name="al">c. vermeldt als de zitting geheel of gedeeltelijk met gesloten deuren plaatsvond zoals bedoeld in artikel 14, tweede lid, of indien belanghebbenden of hun gemachtigden niet in elkaars tegenwoordigheid zijn gehoord;</text:p>
            <text:p text:style-name="al">d. verwijst naar de op de zitting overgelegde bescheiden die aan het verslag kunnen worden gehecht;</text:p>
            <text:p text:style-name="al">e. wordt ondertekend door de voorzitter en de secretaris van de commissie.</text:p>
            <text:p text:style-name="al"/>
            <text:p text:style-name="al">
            <text:span text:style-name="nadrukcur">B. Betreft artikel 18, eerste lid</text:span>
          </text:p>
            <text:p text:style-name="al">Artikel 18, eerste lid, wordt als volgt gewijzigd:</text:p>
            <text:p text:style-name="al">Het advies wordt, onder medezending van eventueel door de commissie ontvangen nadere informatie, tijdig uitgebracht aan het bestuursorgaan dat op het bezwaarschrift dient te beslissen.</text:p>
            <text:p text:style-name="al"/>
            <text:p text:style-name="al">
            <text:span text:style-name="nadrukvet">Artikel II Inwerkingtreding</text:span>
          </text:p>
            <text:p text:style-name="al">Deze wijziging treedt in werking op 1 januari 2020.</text:p>
            <text:p text:style-name="al"/>
            <text:p text:style-name="al">Aldus besloten in de openbare vergadering van 17 december 2019</text:p>
            <text:p text:style-name="al"/>
            <text:p text:style-name="al">De voorzitter, de griffier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06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6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/OVERHEID.category">Bestuur | Organisatie en beleid</meta:user-defined>
    <meta:user-defined meta:name="DC.source">artikel 149 van de Gemeentewet]|[1.0:c:BWBR0005416&amp;artikel=149&amp;g=2017-07-01</meta:user-defined>
    <meta:user-defined meta:name="DCTERMS.alternative">Verordening commissie bezwaarschriften 2017</meta:user-defined>
    <dc:language>nl</dc:language>
    <meta:user-defined meta:name="OVERHEID.Gemeente/DC.spatial">Venray</meta:user-defined>
    <meta:user-defined meta:name="DC.title">Verordening commissie bezwaarschriften 2017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67</meta:user-defined>
    <meta:user-defined meta:name="OVERHEIDop.betreftRegeling">CVDR602876_2</meta:user-defined>
    <meta:user-defined meta:name="xs:date/OVERHEIDop.startdatum">2020-01-01</meta:user-defined>
    <meta:user-defined meta:name="OVERHEIDop.GmbID/DC.identifier">gmb-2019-314067</meta:user-defined>
    <meta:user-defined meta:name="OVERHEIDop.versieInformatie"/>
  </office:meta>
</office:document-meta>
</file>