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uikerlaan, kadastraal bekend GNG R 3651, Groningen – oprichten werkplaats voor fietsen (initiatief dumo) (ontvangstdatum 11-12-2019, dossiernummer 20197564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06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6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6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948 581130</meta:user-defined>
    <meta:user-defined meta:name="DC.title">Aanvraag omgevingsvergunning: Suikerlaan, kadastraal bekend GNG R 3651, Groningen – oprichten werkplaats voor fietsen (initiatief dumo) (ontvangstdatum 11-12-2019, dossiernummer 201975642)</meta:user-defined>
    <meta:user-defined meta:name="OVERHEID.PostcodeHuisnummer/OVERHEIDop.postcodeHuisnummer">9743DA</meta:user-defined>
    <meta:user-defined meta:name="OVERHEIDop.straatnaam">Suikerlaan</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065</meta:user-defined>
    <meta:user-defined meta:name="OVERHEIDop.GmbID/DC.identifier">gmb-2019-314065</meta:user-defined>
    <meta:user-defined meta:name="OVERHEIDop.versieInformatie"/>
  </office:meta>
</office:document-meta>
</file>