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heffing en invordering van rioolheffing (Verordening rioolheffing Noordwijk 2020)</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5 november 2019, </text:p>
            <text:p text:style-name="al"/>
            <text:p text:style-name="al">gelet op artikel 228a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RIOOLHEFFING NOORDW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perceel: zie artikel 4 van deze verorde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Belastingobject</text:p>
            <text:list text:style-name="id1-3-2-2-4-2">
              <text:list-item text:style-override="id1-3-2-2-4-2">
                <text:number>1.</text:number>
                <text:p text:style-name="al">Onder perceel wordt verstaan: een roerende of onroerende zaak of een zelfstandig gedeelte daarvan.</text:p>
              </text:list-item>
              <text:list-item text:style-override="id1-3-2-2-4-3">
                <text:number>2.</text:number>
                <text:p text:style-name="al">Als één onroerende zaak wordt aangemerkt de onroerende zaak bedoeld in artikel 16 van de Wet waardering onroerende zaken, met dien verstande dat gebouwde eigendommen en gedeelten van gebouwde eigendommen die blijkens indeling bestemd zijn om als afzonderlijk geheel te worden gebruikt, die deel uitmaken van een in artikel 16, onderdeel e van de Wet waardering onroerende zaken bedoelde onroerende zaak, als zelfstandige onroerende zaken worden aangemerkt.</text:p>
              </text:list-item>
              <text:list-item text:style-override="id1-3-2-2-4-4">
                <text:number>3.</text:number>
                <text:p text:style-name="al">Als één roerende zaak wordt mede aangemerkt een gedeelte van een perceel dat blijkens zijn indeling bestemd is om als afzonderlijk geheel te worden gebruikt, met dien verstande dat indien twee of meer van die gedeelten tezamen als één geheel worden gebruikt, deze als één perceel worden aangemer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 voor zover dit aantal meer bedraagt dan 300 kubieke meters.</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dien de hoeveelheid afgevoerd water als bedoeld in het tweede lid niet of onvoldoende met toepassing van het bepaalde in het derde lid of het vierde lid kan wordt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het eigenarendeel:</text:p>
                <text:list text:style-name="id1-3-2-2-6-2-3">
                  <text:list-item text:style-override="id1-3-2-2-6-2-3-1">
                    <text:number>a.</text:number>
                    <text:p text:style-name="al">voor zover het perceel een directe of indirecte aansluiting op de </text:p>
                    <text:p text:style-name="al">gemeentelijke riolering heeft voor de afvoer van huishoudelijk afvalwater</text:p>
                    <text:p text:style-name="al">of bedrijfsafvalwater, per perceel € 185,68</text:p>
                  </text:list-item>
                  <text:list-item text:style-override="id1-3-2-2-6-2-3-2">
                    <text:number>b.</text:number>
                    <text:p text:style-name="al">voor zover het perceel uitsluitend een directe of indirecte aansluiting</text:p>
                    <text:p text:style-name="al">op de gemeentelijke riolering heeft voor de afvoer van hemel- of grondwater, per perceel € 39,84</text:p>
                  </text:list-item>
                </text:list>
              </text:list-item>
              <text:list-item text:style-override="id1-3-2-2-6-3">
                <text:number>2.</text:number>
                <text:p text:style-name="al">Het tarief bedraagt voor het gebruikersdeel, voor zover vanuit het perceel meer dan 300 kubieke meter huishoudelijk afvalwater of bedrijfsafvalwater direct of indirect op de gemeentelijke riolering wordt afgevoerd, voor elke kubieke meter afgevoerd water € 0,25 tot een maximum van € 2.750,00</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 percelen genoemd in artikel 6, eerste lid, onder b, die een WOZ-waarde vertegenwoordigen van € 10.000,-- of lag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rioolheffing bedoeld in artikel 6, tweede lid,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Met ingang van de in artikel 14, tweede lid, genoemde datum van ingang van de heffing worden ingetrokken:</text:p>
            <text:list text:style-name="id1-3-2-2-13-3">
              <text:list-item text:style-override="id1-3-2-2-13-3-1">
                <text:number>a.</text:number>
                <text:p text:style-name="al">De “Verordening rioolheffing Noordwijk 2019”, vastgesteld door de gemeenteraad van Noordwijk bij raadsbesluit van 13 december 2018;</text:p>
              </text:list-item>
              <text:list-item text:style-override="id1-3-2-2-13-3-2">
                <text:number>b.</text:number>
                <text:p text:style-name="al">De “Verordening rioolheffing Noordwijkerhout 2019”, vastgesteld door de gemeenteraad van Noordwijkerhout bij raadsbesluit van 13 december 2018, </text:p>
                <text:p text:style-name="al">met dien verstande dat zij van toepassing blijven op de belastbare feiten die zich voor die datum hebben voorgedaa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Noordwijk 2020”.</text:p>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J.H.M. Hermans-Vloedbeld </text:span></text:p>
            <text:p><text:span text:style-name="functie">,voorzitter</text:span></text:p>
          </text:section>
          <text:section text:name="ondertekening_id1-3-2-3-3">
            <text:p><text:span text:style-name="functie"/></text:p>
            <text:p><text:span text:style-name="functie">M.R. Fabbricotti </text:span></text:p>
            <text:p><text:span text:style-name="functie">,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06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6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6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0683</meta:user-defined>
    <meta:user-defined meta:name="DCTERMS.alternative">Verordening rioolheffing Noordwijk 2020</meta:user-defined>
    <dc:language>nl</dc:language>
    <meta:user-defined meta:name="OVERHEID.Gemeente/DC.spatial">Noordwijk</meta:user-defined>
    <meta:user-defined meta:name="DC.title">Verordening van de gemeenteraad van de gemeente Noordwijk houdende regels omtrent de heffing en invordering van rioolheffing (Verordening rioolheffing Noordwijk 2020)</meta:user-defined>
    <meta:user-defined meta:name="DCTERMS.W3CDTF/DCTERMS.available">2019-12-23</meta:user-defined>
    <meta:user-defined meta:name="DCTERMS.W3CDTF/OVERHEIDop.jaargang">2019</meta:user-defined>
    <meta:user-defined meta:name="OVERHEIDop.publicationIssue">314061</meta:user-defined>
    <meta:user-defined meta:name="OVERHEIDop.betreftRegeling">CVDR633551_1</meta:user-defined>
    <meta:user-defined meta:name="xs:date/OVERHEIDop.startdatum">2019-12-24</meta:user-defined>
    <meta:user-defined meta:name="OVERHEIDop.GmbID/DC.identifier">gmb-2019-314061</meta:user-defined>
    <meta:user-defined meta:name="OVERHEIDop.versieInformatie"/>
  </office:meta>
</office:document-meta>
</file>