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0503 Maurick 2 te Udenhout, vervangen van raamkozijn, 5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503 - I - Maurick 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406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06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06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9-00503 Maurick 2 te Udenhout, vervangen van raamkozijn, 5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406</meta:user-defined>
    <meta:user-defined meta:name="OVERHEIDop.GmbID/DC.identifier">gmb-2019-314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KP 2</meta:user-defined>
    <meta:user-defined meta:name="OVERHEIDop.woonplaats">Udenhout</meta:user-defined>
    <meta:user-defined meta:name="OVERHEIDop.straatnaam">Mauric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957 402560</meta:user-defined>
    <meta:user-defined meta:name="OVERHEIDop.versieInformatie"/>
  </office:meta>
</office:document-meta>
</file>