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van Rooij                     J.W.                                         10-11-1952                 Onbekend</text:p>
            <text:p text:style-name="common-al">van Korven                  C.C.J.M.                                   05-03-1974                 Onbekend</text:p>
            <text:p text:style-name="common-al">Yasin Ismeal Osman                                                   16-06-1999                 Onbekend</text:p>
            <text:p text:style-name="common-al">Iliev                             K.S.                                         04-07-1990                 Bulgarije</text:p>
            <text:p text:style-name="common-al">Iliev                             A.S.                                         07-07-1996                 Bulgarije</text:p>
            <text:p text:style-name="common-al">van Zoest                    S.                                            29-09-1977                 Onbekend</text:p>
            <text:p text:style-name="common-al">Dirix                             R.M.J.                                      06-10-1964                 Onbekend</text:p>
            <text:p text:style-name="common-al">Abdul Hossein             J.                                             01-07-1997                 Onbekend</text:p>
            <text:p text:style-name="common-al">Honjra Machado          J.O.                                          08-06-1991                 Onbekend</text:p>
            <text:p text:style-name="common-al">Zafirova                       S.I.                                          11-05-1986                 Onbekend</text:p>
            <text:p text:style-name="common-al">Soriano Martinez          J.                                             05-08-1991                 Onbekend</text:p>
            <text:p text:style-name="common-al">Chergui                                    S.A.                                         16-07-1974                 Onbekend</text:p>
            <text:p text:style-name="common-al">Szoja                           S.                                            25-12-1999                 Onbekend</text:p>
            <text:p text:style-name="common-al">Berezowski                  Z.                                            22-01-198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20">
              <text:list-item text:style-override="id1-3-2-1-1-20-1">
                <text:number>1.</text:number>
                <text:p text:style-name="al">uw naam en adres</text:p>
              </text:list-item>
              <text:list-item text:style-override="id1-3-2-1-1-20-2">
                <text:number>2.</text:number>
                <text:p text:style-name="al">de datum</text:p>
              </text:list-item>
              <text:list-item text:style-override="id1-3-2-1-1-20-3">
                <text:number>3.</text:number>
                <text:p text:style-name="al">een omschrijving van het besluit waartegen u bezwaar maakt</text:p>
              </text:list-item>
              <text:list-item text:style-override="id1-3-2-1-1-2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0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12-23</meta:user-defined>
    <meta:user-defined meta:name="DCTERMS.W3CDTF/OVERHEIDop.jaargang">2019</meta:user-defined>
    <meta:user-defined meta:name="OVERHEIDop.publicationIssue">314054</meta:user-defined>
    <meta:user-defined meta:name="OVERHEIDop.GmbID/DC.identifier">gmb-2019-314054</meta:user-defined>
    <meta:user-defined meta:name="OVERHEIDop.versieInformatie"/>
  </office:meta>
</office:document-meta>
</file>