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5147 Brunostraat 31 te Tilburg, verbouwen van garage, 17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147 - I - Brunostraat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4045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045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045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255 398199</meta:user-defined>
    <meta:user-defined meta:name="DC.title">Tilburg, ingekomen aanvraag voor een omgevingsvergunning Z-HZ_WABO-2019-05147 Brunostraat 31 te Tilburg, verbouwen van garage, 17 december 2019</meta:user-defined>
    <meta:user-defined meta:name="OVERHEID.PostcodeHuisnummer/OVERHEIDop.postcodeHuisnummer">5042JB 31</meta:user-defined>
    <meta:user-defined meta:name="OVERHEIDop.straatnaam">Brunostraat</meta:user-defined>
    <meta:user-defined meta:name="OVERHEIDop.woonplaats">Tilburg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4045</meta:user-defined>
    <meta:user-defined meta:name="OVERHEIDop.GmbID/DC.identifier">gmb-2019-314045</meta:user-defined>
    <meta:user-defined meta:name="OVERHEIDop.versieInformatie"/>
  </office:meta>
</office:document-meta>
</file>