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Mauer                          M.J.                              28-04-1991                 Onbekend</text:p>
            <text:p text:style-name="common-al">Croonenbroek             I.R.                               27-12-1995                 Onbekend</text:p>
            <text:p text:style-name="common-al">Iliev                             V.K.                              20-07-1970                 Onbekend</text:p>
            <text:p text:style-name="common-al">Antonio                                   A.P.                              10-11-1995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404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4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4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meta:user-defined>
    <meta:user-defined meta:name="OVERHEIDop.straatnaam">Leudalplein</meta:user-defined>
    <meta:user-defined meta:name="OVERHEIDop.woonplaats">Heythuysen</meta:user-defined>
    <meta:user-defined meta:name="DCTERMS.W3CDTF/DCTERMS.available">2019-12-23</meta:user-defined>
    <meta:user-defined meta:name="DCTERMS.W3CDTF/OVERHEIDop.jaargang">2019</meta:user-defined>
    <meta:user-defined meta:name="OVERHEIDop.publicationIssue">314040</meta:user-defined>
    <meta:user-defined meta:name="OVERHEIDop.GmbID/DC.identifier">gmb-2019-314040</meta:user-defined>
    <meta:user-defined meta:name="OVERHEIDop.versieInformatie"/>
  </office:meta>
</office:document-meta>
</file>