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Geluid - Metaalweg 15 en 17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het besluit maatwerkvoorschrift hebben vastgesteld.</text:p>
            <text:p text:style-name="tussenkopcur">Onderwerp: het vaststellen van maatwerkvoorschrift geluid</text:p>
            <text:p text:style-name="tussenkopcur">Locatie: Metaalweg 15 en 17 te Weurt</text:p>
            <text:p text:style-name="tussenkopcur">Datum besluit: 19 december 2019</text:p>
            <text:p text:style-name="tussenkopcur">Datum verzending: 19 december 2019</text:p>
            <text:p text:style-name="tussenkopcur">Zaaknummer ODRN: W.Z19.105705.02 </text:p>
            <text:p text:style-name="tussenkopcur">In 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0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52 429277</meta:user-defined>
    <meta:user-defined meta:name="DC.title">Gemeente Beuningen - Besluit maatwerkvoorschrift Geluid - Metaalweg 15 en 17 te Weurt</meta:user-defined>
    <meta:user-defined meta:name="OVERHEID.PostcodeHuisnummer/OVERHEIDop.postcodeHuisnummer">6551AC 15</meta:user-defined>
    <meta:user-defined meta:name="OVERHEIDop.straatnaam">Metaalweg</meta:user-defined>
    <meta:user-defined meta:name="OVERHEIDop.woonplaats">Weurt</meta:user-defined>
    <meta:user-defined meta:name="DCTERMS.W3CDTF/DCTERMS.available">2019-12-23</meta:user-defined>
    <meta:user-defined meta:name="DCTERMS.W3CDTF/OVERHEIDop.jaargang">2019</meta:user-defined>
    <meta:user-defined meta:name="OVERHEIDop.publicationIssue">314036</meta:user-defined>
    <meta:user-defined meta:name="OVERHEIDop.GmbID/DC.identifier">gmb-2019-314036</meta:user-defined>
    <meta:user-defined meta:name="OVERHEIDop.versieInformatie"/>
  </office:meta>
</office:document-meta>
</file>