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derwolderdijk 1, 9744 TE Groningen – vellen 3 bomen (ontvangstdatum 10-12-2019, dossiernummer 201975590)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02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2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2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8490 581105</meta:user-defined>
    <meta:user-defined meta:name="DC.title">Aanvraag omgevingsvergunning: Roderwolderdijk 1, 9744 TE Groningen – vellen 3 bomen (ontvangstdatum 10-12-2019, dossiernummer 201975590)</meta:user-defined>
    <meta:user-defined meta:name="OVERHEID.PostcodeHuisnummer/OVERHEIDop.postcodeHuisnummer">9744TE 1</meta:user-defined>
    <meta:user-defined meta:name="OVERHEIDop.straatnaam">Roderwolderdijk</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4028</meta:user-defined>
    <meta:user-defined meta:name="OVERHEIDop.GmbID/DC.identifier">gmb-2019-314028</meta:user-defined>
    <meta:user-defined meta:name="OVERHEIDop.versieInformatie"/>
  </office:meta>
</office:document-meta>
</file>