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6, 9711 EJ Groningen – realiseren sparing in scheidingswand tussen 2 kantoren (ontvangstdatum 11-12-2019, dossiernummer 20197564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6 581570</meta:user-defined>
    <meta:user-defined meta:name="DC.title">Aanvraag omgevingsvergunning: Radesingel 6, 9711 EJ Groningen – realiseren sparing in scheidingswand tussen 2 kantoren (ontvangstdatum 11-12-2019, dossiernummer 201975643</meta:user-defined>
    <meta:user-defined meta:name="OVERHEID.PostcodeHuisnummer/OVERHEIDop.postcodeHuisnummer">9711EJ 6</meta:user-defined>
    <meta:user-defined meta:name="OVERHEIDop.straatnaam">Radesingel</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18</meta:user-defined>
    <meta:user-defined meta:name="OVERHEIDop.GmbID/DC.identifier">gmb-2019-314018</meta:user-defined>
    <meta:user-defined meta:name="OVERHEIDop.versieInformatie"/>
  </office:meta>
</office:document-meta>
</file>