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iggelden jachthaven 2020</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zien het voorstel van het college van burgemeester en wethouders van 8 oktober 2019;</text:p>
            <text:p text:style-name="al"/>
            <text:p text:style-name="al"/>
            <text:p text:style-name="al">gelet op de artikelen 216, 219 en 229 van de Gemeentewet;</text:p>
            <text:p text:style-name="al"/>
            <text:p text:style-name="al">                                        b e s l u i t :</text:p>
            <text:p text:style-name="al"/>
            <text:p text:style-name="al">vast te stellen de:</text:p>
            <text:p text:style-name="al"/>
            <text:p text:style-name="al">Verordening op de heffing en de invordering van liggelden jachthav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1 Begripsomschrijvingen</text:p>
            <text:p text:style-name="al"/>
            <text:p text:style-name="al">Voor de toepassing va deze verordening wordt:</text:p>
            <text:p text:style-name="al">a.  onder “Algemene wet” verstaan de Algemene wet inzake rijksbelastingen; </text:p>
            <text:p text:style-name="al">b.  onder “Invorderingswet” verstaan de Invorderingswet 1990;</text:p>
            <text:p text:style-name="al">c.  vaartuig: een vaartuig dat is bestemd of wordt gebezigd voor vakantie- of andere</text:p>
            <text:p text:style-name="al">  doeleinden;</text:p>
            <text:p text:style-name="al">d.  oppervlakte: de oppervlakte over alles.</text:p>
            <text:p text:style-name="al"/>
            <text:p text:style-name="al"/>
            <text:p text:style-name="al">Artikel 2 Belastbaar feit</text:p>
            <text:p text:style-name="al"/>
            <text:p text:style-name="al">Voor het innemen van een ligplaats door een vaartuig in de gemeentelijke jachthaven wordt </text:p>
            <text:p text:style-name="al">onder de naam liggeld een recht geheven.</text:p>
            <text:p text:style-name="al"/>
            <text:p text:style-name="al"/>
            <text:p text:style-name="al">Artikel 3 Belastingplicht</text:p>
            <text:p text:style-name="al"/>
            <text:p text:style-name="al">Belastingplichtig is de eigenaar, gebruiker, gezagvoerder, schipper of beheerder van een vaartuig dat een ligplaats inneemt.</text:p>
            <text:p text:style-name="al"/>
            <text:p text:style-name="al"/>
            <text:p text:style-name="al">Artikel 4 Maatstaf van heffing</text:p>
            <text:p text:style-name="al"/>
            <text:p text:style-name="al">De grondslag voor het bepalen van het recht is de oppervlakte van het vaartuig.</text:p>
            <text:p text:style-name="al"/>
            <text:p text:style-name="al"/>
            <text:p text:style-name="al">Artikel 5 Tarieven</text:p>
            <text:p text:style-name="al"/>
            <text:p text:style-name="al">1. Het recht bedraagt voor het innemen van een ligplaats </text:p>
            <text:p text:style-name="al">  door een vaartuig in de havenkom per etmaal of gedeelte</text:p>
            <text:p text:style-name="al">  daarvan, inclusief elektra, per m2         € 0,65</text:p>
            <text:p text:style-name="al"/>
            <text:p text:style-name="al">2. Het recht bedraagt voor het innemen van een ligplaats </text:p>
            <text:p text:style-name="al">  door een vaartuig aan de kop dam jachthaven, per m2       € 0,35 </text:p>
            <text:p text:style-name="al"/>
            <text:p text:style-name="al">3. De rechten, genoemd in de leden 1 en 2, zijn inclusief </text:p>
            <text:p text:style-name="al">  de wettelijk verschuldigde omzetbelasting. </text:p>
            <text:p text:style-name="al"/>
            <text:p text:style-name="al"/>
            <text:p text:style-name="al">Artikel 6 Wijze van heffing</text:p>
            <text:p text:style-name="al"/>
            <text:p text:style-name="al">De rechten worden geheven door middel van een gedagtekende schriftelijke kennisgeving waaronder mede wordt begrepen een bon of nota waarop het verschuldigde bedrag wordt vermeld.</text:p>
            <text:p text:style-name="al"/>
            <text:p text:style-name="al"/>
            <text:p text:style-name="al">Artikel 7 Termijn van betaling</text:p>
            <text:p text:style-name="al"/>
            <text:p text:style-name="al">Het recht moet bij het innemen van een ligplaats worden betaald.</text:p>
            <text:p text:style-name="al"/>
            <text:p text:style-name="al"/>
            <text:p text:style-name="al">Artikel 8 Kwijtschelding</text:p>
            <text:p text:style-name="al"/>
            <text:p text:style-name="al">Bij de invordering van de liggelden wordt geen kwijtschelding verleend.</text:p>
            <text:p text:style-name="al"/>
            <text:p text:style-name="al"/>
            <text:p text:style-name="al">Artikel 9 Nadere regels door het college van burgemeester en wethouders</text:p>
            <text:p text:style-name="al"/>
            <text:p text:style-name="al">Het college van burgemeester en wethouders kan nadere regels geven met betrekking tot de heffing en de invordering van de liggelden.</text:p>
            <text:p text:style-name="al"/>
            <text:p text:style-name="al"/>
            <text:p text:style-name="al">Artikel 10 Inwerkingtreding, overgangsbepaling, datum ingang heffing en citeertitel</text:p>
            <text:p text:style-name="al"/>
            <text:p text:style-name="al">1.   De “Verordening op de heffing en de invordering van liggelden jachthaven 2019”, van 6 november 2018 wordt ingetrokken met ingang van de in het vierde lid genoemde datum van ingang van de heffing, met dien verstande dat zij van toepassing blijft op de belastbare feiten die zich voor die datum hebben voorgedaan.</text:p>
            <text:p text:style-name="al"/>
            <text:p text:style-name="al">2.                Deze verordening treedt in werking met ingang van de eerste dag na die van de</text:p>
            <text:p text:style-name="al">  bekendmaking.</text:p>
            <text:p text:style-name="al"/>
            <text:p text:style-name="al">3.                  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p text:style-name="al"/>
            <text:p text:style-name="al">4.                  De datum van ingang van de heffing is 1 januari 2020.</text:p>
            <text:p text:style-name="al"/>
            <text:p text:style-name="al">5.                  De verordening kan worden aangehaald als “verordening liggelden</text:p>
            <text:p text:style-name="al">                     jachthaven 2020"</text:p>
          </text:section>
        </text:section>
        <text:section text:name="regeling-sluiting_id1-3-2-3" text:style-name="regeling-sluiting">
          <text:section text:name="ondertekening_id1-3-2-3-1">
            <text:p><text:span text:style-name="functie">Aldus vastgesteld in de openbare raadsvergadering van 5 november 2019. </text:span></text:p>
            <text:p><text:span text:style-name="functie"/></text:p>
            <text:p><text:span text:style-name="functie"/></text:p>
            <text:p><text:span text:style-name="functie"/></text:p>
            <text:p><text:span text:style-name="functie"> , voorzitter (I. van Gent)</text:span></text:p>
            <text:p><text:span text:style-name="functie"/></text:p>
            <text:p><text:span text:style-name="functie"/></text:p>
            <text:p><text:span text:style-name="functie"/></text:p>
            <text:p><text:span text:style-name="functie"> , griffier, (M. van der Me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1401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1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1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iermonnikoog</meta:user-defined>
    <meta:user-defined meta:name="OVERHEID.Informatietype/DC.type">officiële publicatie</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TaxonomieBeleidsagenda/OVERHEID.category">Financiën | Organisatie en beleid</meta:user-defined>
    <meta:user-defined meta:name="DC.source">N.v.t.</meta:user-defined>
    <dc:language>nl</dc:language>
    <meta:user-defined meta:name="OVERHEID.Gemeente/DC.spatial">Schiermonnikoog</meta:user-defined>
    <meta:user-defined meta:name="DC.title">Verordening op de heffing en de invordering van liggelden jachthaven 2020</meta:user-defined>
    <meta:user-defined meta:name="DCTERMS.W3CDTF/DCTERMS.available">2019-12-24</meta:user-defined>
    <meta:user-defined meta:name="DCTERMS.W3CDTF/OVERHEIDop.jaargang">2019</meta:user-defined>
    <meta:user-defined meta:name="OVERHEIDop.publicationIssue">314017</meta:user-defined>
    <meta:user-defined meta:name="OVERHEIDop.betreftRegeling">CVDR633537_1</meta:user-defined>
    <meta:user-defined meta:name="xs:date/OVERHEIDop.startdatum">2020-01-01</meta:user-defined>
    <meta:user-defined meta:name="OVERHEIDop.GmbID/DC.identifier">gmb-2019-314017</meta:user-defined>
    <meta:user-defined meta:name="OVERHEIDop.versieInformatie"/>
  </office:meta>
</office:document-meta>
</file>