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and 127, 9734 BC Groningen – plaatsen dakopbouw (verzenddatum 17-12-2019, dossiernummer 2019752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01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1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1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20 584705</meta:user-defined>
    <meta:user-defined meta:name="DC.title">Verleende omgevingsvergunning: Waterland 127, 9734 BC Groningen – plaatsen dakopbouw (verzenddatum 17-12-2019, dossiernummer 201975206)</meta:user-defined>
    <meta:user-defined meta:name="OVERHEID.PostcodeHuisnummer/OVERHEIDop.postcodeHuisnummer">9734BC 127</meta:user-defined>
    <meta:user-defined meta:name="OVERHEIDop.straatnaam">Waterland</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014</meta:user-defined>
    <meta:user-defined meta:name="OVERHEIDop.GmbID/DC.identifier">gmb-2019-314014</meta:user-defined>
    <meta:user-defined meta:name="OVERHEIDop.versieInformatie"/>
  </office:meta>
</office:document-meta>
</file>