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werd 1c te Groningen Wadwerd, Reitdiep, kadastraal bekend HKK, 2A, 3861, Wadwerd 1, 1a t/m 1c, 9746 DC Groningen – oprichten gezondheidscentrum (verzenddatum 13-12-2019, dossiernummer 2019740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0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79 584099</meta:user-defined>
    <meta:user-defined meta:name="DC.title">Verleende omgevingsvergunning: Wadwerd 1c te Groningen Wadwerd, Reitdiep, kadastraal bekend HKK, 2A, 3861, Wadwerd 1, 1a t/m 1c, 9746 DC Groningen – oprichten gezondheidscentrum (verzenddatum 13-12-2019, dossiernummer 201974035)</meta:user-defined>
    <meta:user-defined meta:name="OVERHEID.PostcodeHuisnummer/OVERHEIDop.postcodeHuisnummer">9746DC 8</meta:user-defined>
    <meta:user-defined meta:name="OVERHEIDop.straatnaam">Wadwerd</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010</meta:user-defined>
    <meta:user-defined meta:name="OVERHEIDop.GmbID/DC.identifier">gmb-2019-314010</meta:user-defined>
    <meta:user-defined meta:name="OVERHEIDop.versieInformatie"/>
  </office:meta>
</office:document-meta>
</file>