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de verordening en de bijbehorende tarieventabel voor 2020 dienen te worden vastgesteld door de gemeenteraad;</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i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door of vanwege een andere gemeente, de provincie, het Rijk, de waterschappen en zuiveringsschappen, noodzakelijk voor de uitoefening van hun taak aangebracht of geplaatst;</text:p>
              </text:list-item>
              <text:list-item text:style-override="id1-3-2-2-4-3-5">
                <text:number>e.</text:number>
                <text:p text:style-name="al">voorwerpen, uitsluitend een openbaar belang dienende;</text:p>
              </text:list-item>
              <text:list-item text:style-override="id1-3-2-2-4-3-6">
                <text:number>f.</text:number>
                <text:p text:style-name="al">voorwerpen ten behoeve van bouwwerken die voor rekening van de gemeente worden gebouwd, verbouwd of hersteld en door haar worden of zullen worden gebruikt;</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voorwerpen in verband met tijdelijke activiteiten met niet-commerciële doeleinden van culturele, maatschappelijke of daarmee gelijk te stellen instellingen met ideële motieven;</text:p>
              </text:list-item>
              <text:list-item text:style-override="id1-3-2-2-4-3-9">
                <text:number>i.</text:number>
                <text:p text:style-name="al">voorwerpen in verband met tijdelijke activiteiten die mede door inzet, niet zijnde sponsoring, van de gemeente Ridderkerk tot stand zijn gekomen;</text:p>
              </text:list-item>
              <text:list-item text:style-override="id1-3-2-2-4-3-10">
                <text:number>j.</text:number>
                <text:p text:style-name="al">voorwerpen aangebracht of geplaatst door de ANWB dan wel de KNAC, voor zover deze voorwerpen uitsluitend een openbaar belang dienen of een verkeersaanwijzing bevatten;</text:p>
              </text:list-item>
              <text:list-item text:style-override="id1-3-2-2-4-3-11">
                <text:number>k.</text:number>
                <text:p text:style-name="al">kabels en andere apparatuur behorende bij een centraal antennesysteem;</text:p>
              </text:list-item>
              <text:list-item text:style-override="id1-3-2-2-4-3-12">
                <text:number>l.</text:number>
                <text:p text:style-name="al">deuren, welke krachtens een wettelijk voorschrift naar buiten moeten openslaan;</text:p>
              </text:list-item>
              <text:list-item text:style-override="id1-3-2-2-4-3-13">
                <text:number>m.</text:number>
                <text:p text:style-name="al">voorwerpen welke uitsluitend voorzien in een algemeen belang dan wel worden gebezigd voor weldadige doeleinden;</text:p>
              </text:list-item>
              <text:list-item text:style-override="id1-3-2-2-4-3-14">
                <text:number>n.</text:number>
                <text:p text:style-name="al">brievenbussen en telefooncellen;</text:p>
              </text:list-item>
              <text:list-item text:style-override="id1-3-2-2-4-3-15">
                <text:number>o.</text:number>
                <text:p text:style-name="al">zogenaamde straatgeveltuintjes, alsmede bloemen- en plantenbakken, voor zover deze niet tot reclame dienen;</text:p>
              </text:list-item>
              <text:list-item text:style-override="id1-3-2-2-4-3-16">
                <text:number>p.</text:number>
                <text:p text:style-name="al">lichtbakken, ornamenten en / of lichtpunten voor zover deze slechts dienen voor de gevelverlichting;</text:p>
              </text:list-item>
              <text:list-item text:style-override="id1-3-2-2-4-3-17">
                <text:number>q.</text:number>
                <text:p text:style-name="al">voorwerpen die zich bevinden binnen een afstand van 1 meter vanuit de gevell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en moeten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19” van 13 december 2018, wordt ingetrokken met ingang van de in het derde lid genoemde datum van ingang van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precariobelasting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2 december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precariobelasting 2020</text:p>
          <text:p text:style-name="al">behorende bij de VERORDENING PRECARIOBELAST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m², per half jaar</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waarvoor in de volgende hoofdstukken geen afzonderlijk tarief is opgenomen en waarbij de periode langer is dan één jaa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oppervlakte groter dan of gelijk aan 100 m², per m²/jaa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n oppervlakte groter dan 100 m² tot en met 200 m², per m²/jaar </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oppervlakte groter dan 200 m², per m²/jaar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Voertuig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Bouw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een loods, keet, afschutting, steiger of stelling en het hebben van bouwmaterialen en gereedschappen buiten de loods of ke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er m², per half jaar</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minimum te heffen totaalbedrag op basis van artikel 8.3.1 tot en met 8.3.4 bedraagt</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Installaties voor het al dan niet autom. aftappen van motorbrandst. olie, lucht of water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weeg- of verkooptoestel of ander dergelijk toestel per stuk per jaar</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op of boven een terras hebben van banken, stoelen, tafels, bloembakken, windschermen en parasols, per m² per jaar</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Uitstallen van goederen en reclame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itstallen van goederen of plaatsen van reclamevoorwerpen en materiaal dienstbaar aan de handel, voor zover de in beslag genomen c.q. overdekte grond zich meer dan 1,00 m¹ buiten de gevellijn be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per m², per jaar of per constatering</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minimum te heffen totaalbedrag op basis van artikel 7.1 is</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amen, kiosken 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tarief bedraagt voor het hebben van kramen, kiosken, wagens of dergelijke voorwerpen ter verkoop van waren of ter promotie van w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er dag voor de eerste 5 m²</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er week voor de eerste 5 m²</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er maand voor de eerste 5 m²</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 half jaar voor de eerste 5 m²</text:p>
                </table:table-cell>
                <table:table-cell table:style-name="cell_frame_all" table:number-rows-spanned="1" table:number-columns-spanned="1">
                  <text:p text:style-name="table_al">€ 15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er jaar voor de eerste 5 m²</text:p>
                </table:table-cell>
                <table:table-cell table:style-name="cell_frame_all" table:number-rows-spanned="1" table:number-columns-spanned="1">
                  <text:p text:style-name="table_al">€ 2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² meer</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
                    <text:span text:style-name="nadrukvet">Reclamevoorwerpen boven gemeentegro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ebben van tot reclame dienende lichtbakken, lantaarns, uithangborden of uithangtekens, aankondigingsborden, uithangtekens, uitstalkasten, gevelborden, gevelplaten, reclametegels, van reclame voorziene luifels, zonneschermen en andere tot reclamedoeleinden gebezigde voorwerpen, gemeten naar de grootte van het voorwerp over de grootste oppervlakte, voor elk voorwerp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dien de grootste afmeting van het voorwerp niet meer bedraagt dan 1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zonder kunstverlichting</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kunstverlichting</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indien de grootste afmeting van het voorwerp meer bedraagt dan 1 m¹ doch niet meer bedraagt dan 2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zonder kunstverlichting</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kunstverlichting</text:p>
                </table:table-cell>
                <table:table-cell table:style-name="cell_frame_all" table:number-rows-spanned="1" table:number-columns-spanned="1">
                  <text:p text:style-name="table_al">€ 138,9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de grootste afmeting van het voorwerp meer dan 2 m¹ wordt het tarief in artikel 8.9.2 verhoogt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zonder kunstverlichting, per m¹</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kunstverlichting, per m¹</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en zonnescherm of mark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zonder reclame, naam of andere aanduiding, per stuk, per jaar</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reclame, naam of andere aanduiding per stuk, per jaar</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luifel, erker, uitbouw, overbouwing, overstek, stoeptrede, steunbeer, steunbalk, steunboog, voetstuk, pilaster, kolom, loop-, voet en andere bruggen en dergelijke onderdelen van bouwwerken, per jaar per m²</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hijsbalk of kikker, per jaa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en sierlamp of lantaarn, per stuk, per jaar</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reclametegel, per stuk, per jaar</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vlag of vaandel, per stuk, per jaar</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een lichtmast of blikvanger, per jaar</text:p>
                </table:table-cell>
                <table:table-cell table:style-name="cell_frame_all" table:number-rows-spanned="1" table:number-columns-spanned="1">
                  <text:p text:style-name="table_al">€ 26,20</text:p>
                </table:table-cell>
              </table:table-row>
            </table:table>
            <text:p text:style-name="table_bottom"/>
          </text:section>
          <text:p text:style-name="tussenkopvet">Inwerkingtreding en citeertitel</text:p>
          <text:list text:style-name="id1-3-2-4-6">
            <text:list-item text:style-override="id1-3-2-4-6-1">
              <text:number>1.</text:number>
              <text:p text:style-name="al">De “Tarieventabel Precariobelasting 2019” van 13 december 2018,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20.</text:p>
            </text:list-item>
            <text:list-item text:style-override="id1-3-2-4-6-4">
              <text:number>4.</text:number>
              <text:p text:style-name="al">Deze tarieventabel wordt aangehaald als “Tarieventabel precariobelasting 2020”.</text:p>
            </text:list-item>
          </text:list>
          <text:section text:name="bijlage-sluiting_id1-3-2-4-7" text:style-name="bijlage-sluiting">
            <text:section text:name="gegeven_id1-3-2-4-7-1" text:style-name="gegeven">
              <text:p text:style-name="dagtekening">
              <text:span text:style-name="datum">Aldus besloten in de openbare vergadering van de raad, gehouden op 12 december 2019.</text:span>
            </text:p>
            </text:section>
            <text:section text:name="ondertekening_id1-3-2-4-7-2">
              <text:p><text:span text:style-name="functie">De griffier, </text:span></text:p>
              <text:p><text:span text:style-name="ondertekening_naam">
              <text:span text:style-name="voornaam">mr. J.G. van</text:span>
              <text:span text:style-name="achternaam">Straalen</text:span>
            </text:span></text:p>
            </text:section>
            <text:section text:name="ondertekening_id1-3-2-4-7-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40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Ridderkerk</meta:user-defined>
    <meta:user-defined meta:name="DC.title">Verordening op de heffing en invordering van precariobelasting 2020</meta:user-defined>
    <meta:user-defined meta:name="DCTERMS.W3CDTF/DCTERMS.available">2019-12-31</meta:user-defined>
    <meta:user-defined meta:name="DCTERMS.W3CDTF/OVERHEIDop.jaargang">2019</meta:user-defined>
    <meta:user-defined meta:name="OVERHEIDop.publicationIssue">314008</meta:user-defined>
    <meta:user-defined meta:name="OVERHEIDop.betreftRegeling">CVDR633534_1</meta:user-defined>
    <meta:user-defined meta:name="xs:date/OVERHEIDop.startdatum">2020-01-01</meta:user-defined>
    <meta:user-defined meta:name="OVERHEIDop.GmbID/DC.identifier">gmb-2019-314008</meta:user-defined>
    <meta:user-defined meta:name="OVERHEIDop.versieInformatie"/>
  </office:meta>
</office:document-meta>
</file>