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135 Molenstraat 1a t/m 1h, 1j en 1k en Kerkstraat 4a t/m 4g (voorheen St. Willibrordstr. 4/ Molenstr. sectie B 3921 en Kerkstr. nabij nr. 4) te Berkel-Enschot, bouwen van 17 sociale huurwoningen, verzonden 27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35 - B - Molenstraat 1a t/m 1h, 1j en 1k en Kerkstraat 4a t/m 4g (voorheen St. Willibrordstr. 4/ Molenstr. sectie B 3921 en Kerkstr. nabij nr. 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135 Molenstraat 1a t/m 1h, 1j en 1k en Kerkstraat 4a t/m 4g (voorheen St. Willibrordstr. 4/ Molenstr. sectie B 3921 en Kerkstr. nabij nr. 4) te Berkel-Enschot, bouwen van 17 sociale huurwoningen, verzonden 27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40</meta:user-defined>
    <meta:user-defined meta:name="OVERHEIDop.GmbID/DC.identifier">gmb-2019-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D 36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96 400403</meta:user-defined>
    <meta:user-defined meta:name="OVERHEIDop.versieInformatie"/>
  </office:meta>
</office:document-meta>
</file>