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Alkmaar houdende regels omtrent de heffing en invordering van precariobelasting (Verordening precariobelasting 2020) </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2-11-2019</text:span>;</text:p>
            <text:p text:style-name="al"/>
            <text:p text:style-name="al">Gelet op het advies van de commissie : Bestuur en middelen;</text:p>
            <text:p text:style-name="al"/>
            <text:p text:style-name="al">Gelet op het bepaalde in artikel 228 van de Gemeentewet;</text:p>
            <text:p text:style-name="al"/>
            <text:p text:style-name="al"/>
            <text:p text:style-name="al">
            <text:span text:style-name="nadrukvet">B e s l u i t</text:span>
          </text:p>
            <text:p text:style-name="al"/>
            <text:p text:style-name="al"/>
            <text:p text:style-name="al">vast te stellen de <text:span text:style-name="nadrukvet">Verordening op de heffing en invordering van precariobelasting 2020.</text:span></text:p>
            <text:p text:style-name="al">
            <text:span text:style-name="nadrukvet">(Verordening precariobelasting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woonschip: een schip uitsluitend of hoofdzakelijk dienend als woning of tot woning bestemd.</text:p>
              </text:list-item>
              <text:list-item text:style-override="id1-3-2-2-1-3-7">
                <text:number>g.</text:number>
                <text:p text:style-name="al">openbare gemeentegrond: alle openbaar toegankelijke gemeentegrond, waaronder tevens wordt verstaan een openbare parkeer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indien de gemeente voor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 hebbende krachtens eigendom, bezit of beperkt recht is, met uitzondering van voorwerpen die in gebruik zijn bij een derde;</text:p>
              </text:list-item>
              <text:list-item text:style-override="id1-3-2-2-4-3-3">
                <text:number>c.</text:number>
                <text:p text:style-name="al">ten behoeve van het publiek aangebrachte brievenbussen, postzegelautomaten, telefooncellen en niet tot reclame dienende aanwijzingen voor het publiek;</text:p>
              </text:list-item>
              <text:list-item text:style-override="id1-3-2-2-4-3-4">
                <text:number>d.</text:number>
                <text:p text:style-name="al">wijzers en verkeersaanwijzingen van de Koninklijke Nederlandse Toeristenbond, A.N.W.B. en van andere overeenkomstige instellingen;</text:p>
              </text:list-item>
              <text:list-item text:style-override="id1-3-2-2-4-3-5">
                <text:number>e.</text:number>
                <text:p text:style-name="al">borden, masten, palen e.d., die in verband met verkiezingen van vertegenwoordigende lichamen zijn aangebracht;</text:p>
              </text:list-item>
              <text:list-item text:style-override="id1-3-2-2-4-3-6">
                <text:number>f.</text:number>
                <text:p text:style-name="al">buisleidingen, dienende voor de afvoer van water en rioolstoffen op de gemeentelijke riolering;</text:p>
              </text:list-item>
              <text:list-item text:style-override="id1-3-2-2-4-3-7">
                <text:number>g.</text:number>
                <text:p text:style-name="al">pilasters, plinten, kozijndorpels, gevelversieringen, bloembakken, goten, goot- of kroonlijsten, regenpijpen, balkons, spionnen e.d.;</text:p>
              </text:list-item>
              <text:list-item text:style-override="id1-3-2-2-4-3-8">
                <text:number>h.</text:number>
                <text:p text:style-name="al">het tijdelijk hebben van voorwerpen, uitsluitend gebezigd ten dienste van een weldadig doel;</text:p>
              </text:list-item>
              <text:list-item text:style-override="id1-3-2-2-4-3-9">
                <text:number>i.</text:number>
                <text:p text:style-name="al">rails ten dienste van een openbaar middel van vervoer;</text:p>
              </text:list-item>
              <text:list-item text:style-override="id1-3-2-2-4-3-10">
                <text:number>j.</text:number>
                <text:p text:style-name="al">het voor ten hoogste twee dagen hebben van een bak in gebruik voor de afvoer van afvalstoffen of de opslag van goederen;</text:p>
              </text:list-item>
              <text:list-item text:style-override="id1-3-2-2-4-3-11">
                <text:number>k.</text:number>
                <text:p text:style-name="al">het afsluiten van de openbare weg, het hebben van een feestverlichting of andere voorwerpen, uitsluitend in verband met evenementen ter opluistering van de viering van plaatselijke of nationale feestdagen dan wel een buurtfeest of wijkrommelmarkt;</text:p>
              </text:list-item>
              <text:list-item text:style-override="id1-3-2-2-4-3-12">
                <text:number>l.</text:number>
                <text:p text:style-name="al">openbare aankondigingen die zichtbaar zijn vanaf de openbare weg, met uitzondering van uitstallingen, bedoeld in artikel 4, onder k van de Verordening reclamebelast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9-6">
                <text:number>5.</text:number>
                <text:p text:style-name="al">Voor belastingbedragen tot € 10,00 vindt geen invordering plaats. Voor de toepassing van de vorige volzin wordt het totaal van op een aanslagbiljet verenigde verschuldigde bedragen, precariobelasting of andere heffin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binnen twee maanden na dagtekening van het aanslagbiljet.</text:p>
              </text:list-item>
              <text:list-item text:style-override="id1-3-2-2-10-3">
                <text:number>2.</text:number>
                <text:p text:style-name="al">In afwijking van het eerste lid,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In afwijking van het eerste en tweede lid geldt dat, in 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19 wordt ingetrokken met ingang van de in de in artikel 12, het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2020’.</text:p>
          </text:section>
        </text:section>
        <text:section text:name="regeling-sluiting_id1-3-2-3" text:style-name="regeling-sluiting">
          <text:section text:name="ondertekening_id1-3-2-3-1">
            <text:p><text:span text:style-name="functie">Alkmaar, 12-12-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P.M. Bruinooge,</text:span></text:p>
            <text:p><text:span text:style-name="functie">voorzitter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F.A.J.M. van Beek,</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ondlijn">Algemeen tarief commercieel gebrui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met geheel of in betekenende mate commercieel doel hebben van voorwerpen of het gebruik van openbare gemeentegrond, indien voor het hebben van die voorwerpen of voor dat gebruik in de navolgende nummers niet in een bijzonder tarief is voorzien,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½ jaar</text:p>
                </table:table-cell>
                <table:table-cell table:style-name="cell_frame_all" table:number-rows-spanned="1" table:number-columns-spanned="1">
                  <text:p text:style-name="table_al">18,4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35,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minimumtarie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reduceerd tarief voor opbouwen en afbreken van een evenement</text:p>
                </table:table-cell>
                <table:table-cell table:style-name="cell_frame_all" table:number-rows-spanned="1" table:number-columns-spanned="1">
                  <text:p text:style-name="table_al"/>
                  <text:p text:style-name="table_al">per m² per dag  </text:p>
                </table:table-cell>
                <table:table-cell table:style-name="cell_frame_all" table:number-rows-spanned="1" table:number-columns-spanned="1">
                  <text:p text:style-name="table_al"/>
                  <text:p text:style-name="table_al">0,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ondlijn">Algemeen tarief niet-commercieel gebrui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met geheel of overwegend niet-commercieel doel hebben van voorwerpen of het gebruik van openbare gemeente­grond, indien voor het hebben van die voorwerpen of voor het gebruik in de navolgende nummers niet in een bijzonder tarief is voorzien,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7,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in gebruik nemen van gemeentegrond bij particuliere aanlegsteigers in openbare wateren, bedraagt het tarief: </text:p>
                </table:table-cell>
                <table:table-cell table:style-name="cell_frame_all" table:number-rows-spanned="1" table:number-columns-spanned="1">
                  <text:p text:style-name="table_al"/>
                  <text:p text:style-name="table_al">per aanlegsteiger per jaar</text:p>
                </table:table-cell>
                <table:table-cell table:style-name="cell_frame_all" table:number-rows-spanned="1" table:number-columns-spanned="1">
                  <text:p text:style-name="table_al"/>
                  <text:p text:style-name="table_al"/>
                  <text:p text:style-name="table_al">106,2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ereduceerd tarief voor opbouwen en afbreken van een evenement</text:p>
                </table:table-cell>
                <table:table-cell table:style-name="cell_frame_all" table:number-rows-spanned="1" table:number-columns-spanned="1">
                  <text:p text:style-name="table_al"/>
                  <text:p text:style-name="table_al">per dag   </text:p>
                </table:table-cell>
                <table:table-cell table:style-name="cell_frame_all" table:number-rows-spanned="1" table:number-columns-spanned="1">
                  <text:p text:style-name="table_al"/>
                  <text:p text:style-name="table_al">15,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ondlijn">Gebruik openbare gemeentegrond in relatie tot bouw- of 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gebruik nemen van openbare gemeentegrond voor zover deze anders wordt gebruikt dan met een motorvoertui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slag bouwmaterialen, zeecontainers, containers voor afvoer van afvalstoffen of opslag van goederen, een steiger of stelling, loods, keet, heikar of heistelling, betonmolen, asfaltketel of enig ander werktuig ten dienste van bouwwerken, bedraagt het tarief, per onderdeel per m² of ingenomen parkeer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het afgesloten centrumgebied of, indien buiten het afgesloten centrumgebied, in betaald parkeergebi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22,2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6,4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59,0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binnen het afgesloten centrumgebied</text:p>
                </table:table-cell>
                <table:table-cell table:style-name="cell_frame_all" table:number-rows-spanned="1" table:number-columns-spanned="1">
                  <text:p text:style-name="table_al"/>
                  <text:p text:style-name="table_al">per jaar</text:p>
                </table:table-cell>
                <table:table-cell table:style-name="cell_frame_all" table:number-rows-spanned="1" table:number-columns-spanned="1">
                  <text:p text:style-name="table_al"/>
                  <text:p text:style-name="table_al">95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oor zover buiten het afgesloten centrumgebied maar in betaald parkeergebied</text:p>
                </table:table-cell>
                <table:table-cell table:style-name="cell_frame_all" table:number-rows-spanned="1" table:number-columns-spanned="1">
                  <text:p text:style-name="table_al"/>
                  <text:p text:style-name="table_al"/>
                  <text:p text:style-name="table_al">per jaar</text:p>
                </table:table-cell>
                <table:table-cell table:style-name="cell_frame_all" table:number-rows-spanned="1" table:number-columns-spanned="1">
                  <text:p text:style-name="table_al"/>
                  <text:p text:style-name="table_al"/>
                  <text:p text:style-name="table_al">741,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alle overige gebi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62,70</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25,4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rijplaten,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hebben van een hijskraan, een trechter, betonpomp en hoogwerker of een ander middel tot laden of lossen van goederen,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11,2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minimumtarie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3,10</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met een minimumtarief voor rol- en/of bouwsteigers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6,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ondlijn">Terrassen inclusief terrasbo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hebben van bankjes, stoelen, tafels, tochtschermen, parasols en dergelijke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5,3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5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ondlijn">Woonsche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nemen van een lig­plaats met een woonschip in gemeentelijk water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¹ per maand</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14,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ondlijn">Verkooptoest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automatisch verkooptoestel</text:p>
                </table:table-cell>
                <table:table-cell table:style-name="cell_frame_all" table:number-rows-spanned="1" table:number-columns-spanned="1">
                  <text:p text:style-name="table_al">per stuk/jaar</text:p>
                </table:table-cell>
                <table:table-cell table:style-name="cell_frame_all" table:number-rows-spanned="1" table:number-columns-spanned="1">
                  <text:p text:style-name="table_al">15,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ondlijn">Uithangborden, lichtreclames en andere reclame-objec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hebb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uithangbord, uithangteken, letterreclame, zonder kunstverlichting, een vlag, klok of andere voorwerpen, dienende om de aandacht op het bedrijf te vestigen, bedraagt het tarief:</text:p>
                </table:table-cell>
                <table:table-cell table:style-name="cell_frame_all" table:number-rows-spanned="1" table:number-columns-spanned="1">
                  <text:p text:style-name="table_al"/>
                  <text:p text:style-name="table_al"/>
                  <text:p text:style-name="table_al"/>
                  <text:p text:style-name="table_al">per stuk per jaar</text:p>
                </table:table-cell>
                <table:table-cell table:style-name="cell_frame_all" table:number-rows-spanned="1" table:number-columns-spanned="1">
                  <text:p text:style-name="table_al"/>
                  <text:p text:style-name="table_al"/>
                  <text:p text:style-name="table_al"/>
                  <text:p text:style-name="table_al">11,9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verwijzingsbord,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stuk per week</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stuk per maand</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hebben van een lichtreclame, lichtbak, verlicht reclamebord, een lamp of lantaarn met opschrift of reclame, of een dergelijk verlicht voorwerp, bedraagt het tarief:</text:p>
                </table:table-cell>
                <table:table-cell table:style-name="cell_frame_all" table:number-rows-spanned="1" table:number-columns-spanned="1">
                  <text:p text:style-name="table_al"/>
                  <text:p text:style-name="table_al"/>
                  <text:p text:style-name="table_al"/>
                  <text:p text:style-name="table_al">per stuk per jaar</text:p>
                </table:table-cell>
                <table:table-cell table:style-name="cell_frame_all" table:number-rows-spanned="1" table:number-columns-spanned="1">
                  <text:p text:style-name="table_al"/>
                  <text:p text:style-name="table_al"/>
                  <text:p text:style-name="table_al"/>
                  <text:p text:style-name="table_al">24,65</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het hebben van neonbuizen of dergelijke lichtapparaten</text:p>
                </table:table-cell>
                <table:table-cell table:style-name="cell_frame_all" table:number-rows-spanned="1" table:number-columns-spanned="1">
                  <text:p text:style-name="table_al"/>
                  <text:p text:style-name="table_al">per m² per jaar</text:p>
                </table:table-cell>
                <table:table-cell table:style-name="cell_frame_all" table:number-rows-spanned="1" table:number-columns-spanned="1">
                  <text:p text:style-name="table_al"/>
                  <text:p text:style-name="table_al">1,20</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het hebben van zonneschermen en luifels waarop reclame is aangebracht, gemeten langs de gevel</text:p>
                </table:table-cell>
                <table:table-cell table:style-name="cell_frame_all" table:number-rows-spanned="1" table:number-columns-spanned="1">
                  <text:p text:style-name="table_al"/>
                  <text:p text:style-name="table_al"/>
                  <text:p text:style-name="table_al">per m² per jaar</text:p>
                </table:table-cell>
                <table:table-cell table:style-name="cell_frame_all" table:number-rows-spanned="1" table:number-columns-spanned="1">
                  <text:p text:style-name="table_al"/>
                  <text:p text:style-name="table_al"/>
                  <text:p text:style-name="table_al">1,55</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het hebben van een aanplakbord of reclamezuil</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26,70</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het hebben van een vlaggenmast</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ondlijn">Uitstall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hebben van zaken die buiten een (winkel)bedrijf op, over of boven een openbare plaats (portiek, stoep, galerij etc.) worden uitgestald of opgehangen,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35,45</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Het minimumtarie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ondlijn">Diverse objec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hebb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een meterkastje voor gas of elektriciteit</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een septictank of een put</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een vat of tank voor opslag of berging van benzine, petroleum, stookolie enz., niet behorende tot een benzinepompinstallatie</text:p>
                </table:table-cell>
                <table:table-cell table:style-name="cell_frame_all" table:number-rows-spanned="1" table:number-columns-spanned="1">
                  <text:p text:style-name="table_al"/>
                  <text:p text:style-name="table_al">per 1.000 liter inhoud per jaar</text:p>
                </table:table-cell>
                <table:table-cell table:style-name="cell_frame_all" table:number-rows-spanned="1" table:number-columns-spanned="1">
                  <text:p text:style-name="table_al"/>
                  <text:p text:style-name="table_al"/>
                  <text:p text:style-name="table_al">3,50</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een bij een tank behorend vulputj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een aanrijbeveiliging</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ondlijn">Rioolaansluit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van gemeentewege tot stand brengen van een aansluiting van de perceelsriolering op het gemeentelijk riool en voor het vervangen van een niet van gemeentewege tot stand gebrachte aansluiting daarop door middel van een buisleiding met een maximum inwendige diameter van 16 cm.</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per perceel per aansluitin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552,35</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Indien daarvoor wel wegverharding moet worden opgebroken</text:p>
                </table:table-cell>
                <table:table-cell table:style-name="cell_frame_all" table:number-rows-spanned="1" table:number-columns-spanned="1">
                  <text:p text:style-name="table_al">per perceel per aansluiting</text:p>
                </table:table-cell>
                <table:table-cell table:style-name="cell_frame_all" table:number-rows-spanned="1" table:number-columns-spanned="1">
                  <text:p text:style-name="table_al"/>
                  <text:p text:style-name="table_al">699,95</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aansluitingen met een diameter groter dan 16 cm de aan de belastingplichtige vooraf medegedeelde kostprijs van die aansluiting, blijkende uit een begroting van kosten, welke ter zake door of vanwege burgemeester en wethouders zijn opgesteld. Voor de toepassing van deze bepaling wordt een aanvraag in behandeling genomen op de vijfde werkdag na de dag waarop de begroting van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ondlijn">Rechten Benzinepompinstalla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vaste pompinstallaties op gemeentegr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omzet 1.000.000 liter of meer bedraagt:</text:p>
                </table:table-cell>
                <table:table-cell table:style-name="cell_frame_all" table:number-rows-spanned="1" table:number-columns-spanned="1">
                  <text:p text:style-name="table_al">per liter</text:p>
                </table:table-cell>
                <table:table-cell table:style-name="cell_frame_all" table:number-rows-spanned="1" table:number-columns-spanned="1">
                  <text:p text:style-name="table_al">0,01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tevens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wasstatio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82,3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en quick-service-statio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82,3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e omzet minder bedraagt dan 1.000.000 liter </text:p>
                </table:table-cell>
                <table:table-cell table:style-name="cell_frame_all" table:number-rows-spanned="1" table:number-columns-spanned="1">
                  <text:p text:style-name="table_al">per pomp</text:p>
                </table:table-cell>
                <table:table-cell table:style-name="cell_frame_all" table:number-rows-spanned="1" table:number-columns-spanned="1">
                  <text:p text:style-name="table_al">52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tevens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water- of luchtaftappunt</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82,3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bedieningshuisje en/of een pomp-trottoir, per m²</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een tank</text:p>
                </table:table-cell>
                <table:table-cell table:style-name="cell_frame_all" table:number-rows-spanned="1" table:number-columns-spanned="1">
                  <text:p text:style-name="table_al">per 1.000 liter inhoud</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een vulputje voor een tank</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een lichtmast, blikvanger of een attentie­balk</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een verplaatsbaar wagentje voor het afleveren van motorbrandstof</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52,5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de pompen niet op gemeentegrond staan, zijn uitsluitend de rechten verschul­digd genoemd onder 11.2.1 t/m 11.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ondlijn">Rechten Verkoop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innen het <text:span text:style-name="nadrukvet">centrumgebied</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vaste verkoopstandplaat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482,90</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84,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ze staat voor ten hoogste 1 dag per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124,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ze staat voor ten hoogste 2 dagen per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3</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207,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ze staat voor meer dan 2 dagen per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tijdelijke verkoopstandplaats, ongeacht de period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0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dag</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week</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12.1.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maand</text:p>
                </table:table-cell>
                <table:table-cell table:style-name="cell_frame_all" table:number-rows-spanned="1" table:number-columns-spanned="1">
                  <text:p text:style-name="table_al">16,1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 of nabij een <text:span text:style-name="nadrukvet">winkelcentrum</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een vaste verkoopstandplaat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317,55</text:p>
                </table:table-cell>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ze staat voor ten hoogste 1 dag per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8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ze staat voor ten hoogste 2 dagen per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3</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134,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ze staat voor meer dan 2 dagen per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een tijdelijke verkoopstandplaats, ongeacht de period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dag</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week</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12.2.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maand</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 de <text:span text:style-name="nadrukvet">overige gebiede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een vaste verkoopstandplaat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44,95</text:p>
                </table:table-cell>
              </table:table-row>
              <table:table-row table:style-name="row">
                <table:table-cell table:style-name="cell_frame_all" table:number-rows-spanned="1" table:number-columns-spanned="1">
                  <text:p text:style-name="table_al">12.3.1.1</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4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ze staat voor ten hoogste 1 dag per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2</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6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ze staat voor ten hoogste 2 dagen per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3</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104,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ze staat voor meer dan 2 dagen per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een tijdelijke verkoopstandplaats, ongeacht de period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4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dag</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12.3.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week</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12.3.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maand</text:p>
                </table:table-cell>
                <table:table-cell table:style-name="cell_frame_all" table:number-rows-spanned="1" table:number-columns-spanned="1">
                  <text:p text:style-name="table_al">8,1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Indien het een incidentele standplaats betreft ten behoeve van een maatschappelijk doeleinde, zoals omschreven in het Standplaatsenbel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9,10</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87,30</text:p>
                </table:table-cell>
              </table:table-row>
            </table:table>
            <text:p text:style-name="table_bottom"/>
          </text:section>
          <text:p text:style-name="al"/>
          <text:p text:style-name="al">De tarieven zijn inclusief eventueel verschuldigde omzetbelasting</text:p>
          <text:p text:style-name="al"/>
          <text:p text:style-name="al"/>
          <text:p text:style-name="al"/>
          <text:p text:style-name="al"/>
          <text:p text:style-name="al">Alkmaar, <text:span text:style-name="nadrukvet">12-12-2019</text:span>;</text:p>
          <text:p text:style-name="al"/>
          <text:p text:style-name="al">De raad voornoemd,</text:p>
          <text:p text:style-name="al"/>
          <text:p text:style-name="al"/>
          <text:p text:style-name="al">P.M. Bruinooge,</text:p>
          <text:p text:style-name="al">voorzitter </text:p>
          <text:p text:style-name="al"/>
          <text:p text:style-name="al"/>
          <text:p text:style-name="al"/>
          <text:p text:style-name="al">F.A.J.M. van Beek,</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399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9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9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Alkmaar</meta:user-defined>
    <meta:user-defined meta:name="DC.title">Verordening van de gemeenteraad van de gemeente Alkmaar houdende regels omtrent de heffing en invordering van precariobelasting (Verordening precariobelasting 2020)</meta:user-defined>
    <meta:user-defined meta:name="DCTERMS.W3CDTF/DCTERMS.available">2019-12-23</meta:user-defined>
    <meta:user-defined meta:name="DCTERMS.W3CDTF/OVERHEIDop.jaargang">2019</meta:user-defined>
    <meta:user-defined meta:name="OVERHEIDop.publicationIssue">313999</meta:user-defined>
    <meta:user-defined meta:name="OVERHEIDop.betreftRegeling">CVDR633529_1</meta:user-defined>
    <meta:user-defined meta:name="xs:date/OVERHEIDop.startdatum">2019-12-24</meta:user-defined>
    <meta:user-defined meta:name="OVERHEIDop.GmbID/DC.identifier">gmb-2019-313999</meta:user-defined>
    <meta:user-defined meta:name="OVERHEIDop.versieInformatie"/>
  </office:meta>
</office:document-meta>
</file>