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aambos / N397 (Percelen 815C, 818C en 819C), kappen van diverse bomen ten behoeve van de aanleg van de N69</text:p>
      <text:section text:name="zakelijke-mededeling_id1-3-2" text:style-name="zakelijke-mededeling">
        <text:section text:name="zakelijke-mededeling-tekst_id1-3-2-1" text:style-name="zakelijke-mededeling-tekst">
          <text:section text:name="tekst_id1-3-2-1-1" text:style-name="tekst">
            <text:p text:style-name="common-al">Deze bekendmaking heeft betrekking op de aanleg van de Nieuwe verbinding N69. Op de webpagina odzob.nl/69 wordt een overzicht getoond van alle bekendmakingen van de diverse bevoegde gezagen met betrekking tot de Nieuwe verbinding N69 en groot onderhoud op het zuidelijk deel van de N69.</text:p>
            <text:p text:style-name="common-al">Met het oog op de mogelijkheid tot het indienen van een bezwaarschrift ingevolge de Algemene wet bestuursrecht volgt hieronder een opgave van de verleende reguliere omgevingsvergunning:</text:p>
            <text:p text:style-name="common-al">Nr.: BER-2019-1774</text:p>
            <text:p text:style-name="common-al">Omschrijving: Braambos / N397 (Percelen 815C, 818C en 819C), kappen van diverse bomen ten behoeve van de aanleg van de N69</text:p>
            <text:p text:style-name="common-al">Dit besluit ligt vanaf 19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december 2019 en bedraagt zes weken.</text:p>
            <text:p text:style-name="common-al">In uw bezwaarschrift moet het volgende staa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het besluit waartegen u bezwaar maakt</text:p>
              </text:list-item>
              <text:list-item text:style-override="id1-3-2-1-1-10-4">
                <text:number>•</text:number>
                <text:p text:style-name="al">de redenen waarom u bezwaar maakt</text:p>
              </text:list-item>
              <text:list-item text:style-override="id1-3-2-1-1-10-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397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7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7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882.3 372244.69</meta:user-defined>
    <meta:user-defined meta:name="OVERHEID.EPSG28992/DC.spatial">156830.8 373025.17</meta:user-defined>
    <meta:user-defined meta:name="DC.title">verleende reguliere omgevingsvergunning, Braambos / N397 (Percelen 815C, 818C en 819C), kappen van diverse bomen ten behoeve van de aanleg van de N69</meta:user-defined>
    <meta:user-defined meta:name="OVERHEID.PostcodeHuisnummer/OVERHEIDop.postcodeHuisnummer">5563</meta:user-defined>
    <meta:user-defined meta:name="OVERHEID.PostcodeHuisnummer/OVERHEIDop.postcodeHuisnummer">5563AB 26a</meta:user-defined>
    <meta:user-defined meta:name="OVERHEIDop.straatnaam">Rijksweg|r:N397</meta:user-defined>
    <meta:user-defined meta:name="OVERHEIDop.straatnaam">Braambos</meta:user-defined>
    <meta:user-defined meta:name="OVERHEIDop.woonplaats">Westerhoven</meta:user-defined>
    <meta:user-defined meta:name="OVERHEIDop.woonplaats">Westerhoven</meta:user-defined>
    <meta:user-defined meta:name="DCTERMS.W3CDTF/DCTERMS.available">2019-12-23</meta:user-defined>
    <meta:user-defined meta:name="DCTERMS.W3CDTF/OVERHEIDop.jaargang">2019</meta:user-defined>
    <meta:user-defined meta:name="OVERHEIDop.publicationIssue">313974</meta:user-defined>
    <meta:user-defined meta:name="OVERHEIDop.GmbID/DC.identifier">gmb-2019-313974</meta:user-defined>
    <meta:user-defined meta:name="OVERHEIDop.versieInformatie"/>
  </office:meta>
</office:document-meta>
</file>