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9, 9721 VM Groningen – verwijderen rabatdelen en dit vervangen door stucwerk en schilderwerk (verzenddatum 12-12-2019, dossiernummer 2019734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4 578968</meta:user-defined>
    <meta:user-defined meta:name="DC.title">Verleende omgevingsvergunning: Vestdijklaan 9, 9721 VM Groningen – verwijderen rabatdelen en dit vervangen door stucwerk en schilderwerk (verzenddatum 12-12-2019, dossiernummer 201973459)</meta:user-defined>
    <meta:user-defined meta:name="OVERHEID.PostcodeHuisnummer/OVERHEIDop.postcodeHuisnummer">9721VM 9</meta:user-defined>
    <meta:user-defined meta:name="OVERHEIDop.straatnaam">Vestdijk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972</meta:user-defined>
    <meta:user-defined meta:name="OVERHEIDop.GmbID/DC.identifier">gmb-2019-313972</meta:user-defined>
    <meta:user-defined meta:name="OVERHEIDop.versieInformatie"/>
  </office:meta>
</office:document-meta>
</file>