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4 terrasvlonders inclusief trap in achteruin, Eekwal 27C t/m 27F (zaaknummer Z2019-000235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C t/m 27F</text:span>
            <text:span text:style-name="nadrukvet">–</text:span>ontvangen 5 december 2019 voor het realiseren van 4 terrasvlonders inclusief trap i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2 502807</meta:user-defined>
    <meta:user-defined meta:name="DC.title">Aanvraag Omgevingsvergunning, realiseren 4 terrasvlonders inclusief trap in achteruin, Eekwal 27C t/m 27F (zaaknummer Z2019-00023579)</meta:user-defined>
    <meta:user-defined meta:name="OVERHEID.PostcodeHuisnummer/OVERHEIDop.postcodeHuisnummer">8011LB 27</meta:user-defined>
    <meta:user-defined meta:name="OVERHEIDop.straatnaam">Eekwal</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971</meta:user-defined>
    <meta:user-defined meta:name="OVERHEIDop.GmbID/DC.identifier">gmb-2019-313971</meta:user-defined>
    <meta:user-defined meta:name="OVERHEIDop.versieInformatie"/>
  </office:meta>
</office:document-meta>
</file>