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0514 Koekoeksbloem 10 te Udenhout, plaatsen van een dakkapel, 6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14 - I - Koekoeksbloem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9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0514 Koekoeksbloem 10 te Udenhout, plaatsen van een dakkapel, 6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397</meta:user-defined>
    <meta:user-defined meta:name="OVERHEIDop.GmbID/DC.identifier">gmb-2019-31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GD 10</meta:user-defined>
    <meta:user-defined meta:name="OVERHEIDop.woonplaats">Udenhout</meta:user-defined>
    <meta:user-defined meta:name="OVERHEIDop.straatnaam">Koekoeksbloem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26 402348</meta:user-defined>
    <meta:user-defined meta:name="OVERHEIDop.versieInformatie"/>
  </office:meta>
</office:document-meta>
</file>