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45*"/>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25*"/>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2 november 2019;</text:p>
            <text:p text:style-name="al"/>
            <text:p text:style-name="al">gelet op het advies van de commissie Samen wonen van 28 november 2019;</text:p>
            <text:p text:style-name="al"/>
            <text:p text:style-name="al">overwegende dat de verordening en de bijbehorende tarieventabel voor 2020 dienen te worden vastgesteld door de gemeenteraad;</text:p>
            <text:p text:style-name="al"/>
            <text:p text:style-name="al">gelet op artikel 229, eerste lid, aanhef,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of genot van een standplaats voor het uitstallen, aanbieden of verkopen van goederen of voorwerpen, op het krachtens de “Marktverordening van de gemeente Ridderkerk” aangewezen marktterrein, wordt onder de naam van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an heffing voor de berekening van het marktgeld is 8 m<text:span text:style-name="sup">2</text:span>, indien een standplaats met een tent, kraam, verkoopwagen of ander soortgelijke inrichting bij een oppervlakte van 8 m<text:span text:style-name="sup">2</text:span> of minder wordt ingenomen.</text:p>
              </text:list-item>
              <text:list-item text:style-override="id1-3-2-2-3-3">
                <text:number>2.</text:number>
                <text:p text:style-name="al">Maatstaf van heffing voor de berekening van het marktgeld boven de 8 m<text:span text:style-name="sup">2</text:span> is de totaal ingenomen m<text:span text:style-name="sup">2</text:span> oppervlakte van de standplaats.</text:p>
              </text:list-item>
              <text:list-item text:style-override="id1-3-2-2-3-4">
                <text:number>3.</text:number>
                <text:p text:style-name="al">Maatstaf van heffing voor de berekening van het marktgeld is het aantal ingenomen m<text:span text:style-name="sup">2</text:span> oppervlakte van de standplaats indien een standplaats door een standwerker wordt ingenomen.</text:p>
              </text:list-item>
              <text:list-item text:style-override="id1-3-2-2-3-5">
                <text:number>4.</text:number>
                <text:p text:style-name="al">Gedeelten van een m<text:span text:style-name="sup">2</text:span> worden voor de toepassing van het tarief niet berekend.</text:p>
              </text:list-item>
              <text:list-item text:style-override="id1-3-2-2-3-6">
                <text:number>5.</text:number>
                <text:p text:style-name="al">Indien naast het innemen van een standplaats ook gebruik wordt gemaakt van een energieaansluiting, wordt hiervoor een afzonderlijke heffing in rekening gebracht.</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1 van deze verordening wordt geheven naar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Het marktgeld per marktdag of gedeelte daarvan wordt worden betaald op het moment van uitreiken van kennisgeving dan wel in geval van toezending daarvan binnen één maand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meer kan maken van een standplaats waarvoor het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19” van 13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op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Marktgeld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2 december 2019.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marktgelden 2020</text:p>
          <text:p text:style-name="al">behorende bij de VERORDENING MARKTGELDEN 2020</text:p>
          <text:p text:style-name="tussenkopvet">1. Tariev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nemen van een standplaats met een tent, kraam, verkoopwagen of andere soortgelijke inrichting bij een oppervlakte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 m2 of minder</text:span>
                  </text:p>
                </table:table-cell>
                <table:table-cell table:style-name="cell_frame_all" table:number-rows-spanned="1" table:number-columns-spanned="1">
                  <text:p text:style-name="table_al">
                    <text:span text:style-name="nadrukvet">voor elke m2 m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38,8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270,10</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515,30</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gebruik van energieaansluiting zijn de volgende tarieven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gebruik van één aansluiting van 16 ampère gelden de volgende tari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per marktdag of een gedeelte daarvan </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per kalenderkwartaal</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per kalenderhalfjaar</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per kalenderjaar</text:p>
                </table:table-cell>
                <table:table-cell table:style-name="cell_frame_all" table:number-rows-spanned="1" table:number-columns-spanned="1">
                  <text:p text:style-name="table_al">€ 16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het gebruik van één aansluiting van 32 ampère gelden de volgende tariev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per marktdag of gedeelte daarvan</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per kalenderkwartaal</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per kalenderhalfjaar</text:p>
                </table:table-cell>
                <table:table-cell table:style-name="cell_frame_all" table:number-rows-spanned="1" table:number-columns-spanned="1">
                  <text:p text:style-name="table_al">€ 160,6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per kalenderjaar</text:p>
                </table:table-cell>
                <table:table-cell table:style-name="cell_frame_all" table:number-rows-spanned="1" table:number-columns-spanned="1">
                  <text:p text:style-name="table_al">€ 321,40</text:p>
                </table:table-cell>
              </table:table-row>
            </table:table>
            <text:p text:style-name="table_bottom"/>
          </text:section>
          <text:p text:style-name="tussenkopvet">2. Inwerkingtreding en citeertitel</text:p>
          <text:list text:style-name="id1-3-2-4-6">
            <text:list-item text:style-override="id1-3-2-4-6-1">
              <text:number>1.</text:number>
              <text:p text:style-name="al">De “Tarieventabel marktgelden 2019” van 13 december 2018, wordt ingetrokken met ingang van de in het derde lid genoemde datum van ingang van de heffing, met dien verstande dat zij van toepassing blijft op de belastbare feiten die zich vóór die datum hebben voorgedaan.</text:p>
            </text:list-item>
            <text:list-item text:style-override="id1-3-2-4-6-2">
              <text:number>2.</text:number>
              <text:p text:style-name="al">Deze tarieventabel treedt in werking met ingang van de eerste dag na die van de bekendmaking.</text:p>
            </text:list-item>
            <text:list-item text:style-override="id1-3-2-4-6-3">
              <text:number>3.</text:number>
              <text:p text:style-name="al">De datum van ingang van de heffing is 1 januari 2020.</text:p>
            </text:list-item>
            <text:list-item text:style-override="id1-3-2-4-6-4">
              <text:number>4.</text:number>
              <text:p text:style-name="al">Deze verordening wordt aangehaald als “Tarieventabel marktgelden 2020'.</text:p>
            </text:list-item>
          </text:list>
          <text:section text:name="bijlage-sluiting_id1-3-2-4-7" text:style-name="bijlage-sluiting">
            <text:section text:name="gegeven_id1-3-2-4-7-1" text:style-name="gegeven">
              <text:p text:style-name="dagtekening">
              <text:span text:style-name="datum">Aldus besloten in de openbare vergadering van de raad, gehouden op 12 december 2019.</text:span>
            </text:p>
            </text:section>
            <text:section text:name="ondertekening_id1-3-2-4-7-2">
              <text:p><text:span text:style-name="functie">de griffier, </text:span></text:p>
              <text:p><text:span text:style-name="ondertekening_naam">
              <text:span text:style-name="voornaam">mr. J.G. van</text:span>
              <text:span text:style-name="achternaam">Straalen</text:span>
            </text:span></text:p>
            </text:section>
            <text:section text:name="ondertekening_id1-3-2-4-7-3">
              <text:p><text:span text:style-name="functie">de voorzitter, </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396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Ridderkerk</meta:user-defined>
    <meta:user-defined meta:name="DC.title">Verordening op de heffing en invordering van marktgelden 2020</meta:user-defined>
    <meta:user-defined meta:name="DCTERMS.W3CDTF/DCTERMS.available">2019-12-31</meta:user-defined>
    <meta:user-defined meta:name="DCTERMS.W3CDTF/OVERHEIDop.jaargang">2019</meta:user-defined>
    <meta:user-defined meta:name="OVERHEIDop.publicationIssue">313966</meta:user-defined>
    <meta:user-defined meta:name="OVERHEIDop.betreftRegeling">CVDR633518_1</meta:user-defined>
    <meta:user-defined meta:name="xs:date/OVERHEIDop.startdatum">2020-01-01</meta:user-defined>
    <meta:user-defined meta:name="OVERHEIDop.GmbID/DC.identifier">gmb-2019-313966</meta:user-defined>
    <meta:user-defined meta:name="OVERHEIDop.versieInformatie"/>
  </office:meta>
</office:document-meta>
</file>