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t.h.v. nr. 124</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 het vellen van 1 eik, op locatie Twekkelerweg, t.h.v. nr. 124. De aanvraag is geregistreerd onder zaaknummer V-2019-73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36 472229</meta:user-defined>
    <meta:user-defined meta:name="DC.title">Kennisgeving ontvangst aanvraag omgevingsvergunning  Twekkelerweg, t.h.v. nr. 124</meta:user-defined>
    <meta:user-defined meta:name="OVERHEID.PostcodeHuisnummer/OVERHEIDop.postcodeHuisnummer">7547 65</meta:user-defined>
    <meta:user-defined meta:name="OVERHEIDop.straatnaam">Boerstege</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58</meta:user-defined>
    <meta:user-defined meta:name="OVERHEIDop.GmbID/DC.identifier">gmb-2019-313958</meta:user-defined>
    <meta:user-defined meta:name="OVERHEIDop.versieInformatie"/>
  </office:meta>
</office:document-meta>
</file>